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="Arial Bold" style:font-name-complex="Times New Roman" fo:font-weight="bold" style:font-weight-asian="bold" fo:text-transform="uppercase" fo:font-size="18pt" style:font-size-asian="18pt" fo:language="sr" fo:country="CS" style:language-asian="de" style:country-asian="DE"/>
    </style:style>
    <style:style style:name="T2" style:parent-style-name="DefaultParagraphFont" style:family="text">
      <style:text-properties style:language-asian="de" style:country-asian="DE"/>
    </style:style>
    <style:style style:name="T3" style:parent-style-name="DefaultParagraphFont" style:family="text">
      <style:text-properties style:language-asian="de" style:country-asian="DE"/>
    </style:style>
    <style:style style:name="T4" style:parent-style-name="DefaultParagraphFont" style:family="text">
      <style:text-properties style:language-asian="de" style:country-asian="DE"/>
    </style:style>
    <style:style style:name="T5" style:parent-style-name="DefaultParagraphFont" style:family="text">
      <style:text-properties style:language-asian="de" style:country-asian="DE"/>
    </style:style>
    <style:style style:name="T6" style:parent-style-name="DefaultParagraphFont" style:family="text">
      <style:text-properties style:language-asian="de" style:country-asian="DE"/>
    </style:style>
    <style:style style:name="T7" style:parent-style-name="DefaultParagraphFont" style:family="text">
      <style:text-properties style:language-asian="de" style:country-asian="DE"/>
    </style:style>
    <style:style style:name="T8" style:parent-style-name="DefaultParagraphFont" style:family="text">
      <style:text-properties style:language-asian="de" style:country-asian="DE"/>
    </style:style>
    <style:style style:name="T9" style:parent-style-name="DefaultParagraphFont" style:family="text">
      <style:text-properties style:language-asian="de" style:country-asian="DE"/>
    </style:style>
    <style:style style:name="T10" style:parent-style-name="DefaultParagraphFont" style:family="text">
      <style:text-properties style:language-asian="de" style:country-asian="DE"/>
    </style:style>
    <style:style style:name="T11" style:parent-style-name="DefaultParagraphFont" style:family="text">
      <style:text-properties style:language-asian="de" style:country-asian="DE"/>
    </style:style>
    <style:style style:name="T12" style:parent-style-name="DefaultParagraphFont" style:family="text">
      <style:text-properties style:language-asian="de" style:country-asian="DE"/>
    </style:style>
    <style:style style:name="T13" style:parent-style-name="DefaultParagraphFont" style:family="text">
      <style:text-properties style:language-asian="de" style:country-asian="DE"/>
    </style:style>
    <style:style style:name="T14" style:parent-style-name="DefaultParagraphFont" style:family="text">
      <style:text-properties style:language-asian="de" style:country-asian="DE"/>
    </style:style>
    <style:style style:name="T15" style:parent-style-name="FootnoteReference" style:family="text">
      <style:text-properties style:language-asian="de" style:country-asian="DE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color="#000000" fo:language="sr" fo:country="RS"/>
    </style:style>
    <style:style style:name="T18" style:parent-style-name="DefaultParagraphFont" style:family="text">
      <style:text-properties style:font-name="Arial" style:font-name-complex="Arial" fo:color="#000000" fo:language="ru" fo:country="RU"/>
    </style:style>
    <style:style style:name="T19" style:parent-style-name="DefaultParagraphFont" style:family="text">
      <style:text-properties style:font-name="Arial" style:font-name-complex="Arial" fo:color="#000000" fo:language="ru" fo:country="RU"/>
    </style:style>
    <style:style style:name="T20" style:parent-style-name="DefaultParagraphFont" style:family="text">
      <style:text-properties style:font-name="Arial" style:font-name-complex="Arial" fo:color="#000000" fo:language="ru" fo:country="RU"/>
    </style:style>
    <style:style style:name="T21" style:parent-style-name="DefaultParagraphFont" style:family="text">
      <style:text-properties style:font-name="Arial" style:font-name-complex="Arial" fo:color="#000000" fo:language="ru" fo:country="RU"/>
    </style:style>
    <style:style style:name="T22" style:parent-style-name="DefaultParagraphFont" style:family="text">
      <style:text-properties style:font-name="Arial" style:font-name-complex="Arial" fo:color="#000000" fo:language="ru" fo:country="RU"/>
    </style:style>
    <style:style style:name="T23" style:parent-style-name="DefaultParagraphFont" style:family="text">
      <style:text-properties style:font-name="Arial" style:font-name-complex="Arial" fo:color="#000000" fo:language="sr" fo:country="RS"/>
    </style:style>
    <style:style style:name="T24" style:parent-style-name="DefaultParagraphFont" style:family="text">
      <style:text-properties style:font-name="Arial" style:font-name-complex="Arial" fo:color="#000000" fo:language="ru" fo:country="RU"/>
    </style:style>
    <style:style style:name="T25" style:parent-style-name="DefaultParagraphFont" style:family="text">
      <style:text-properties style:font-name="Arial" style:font-name-complex="Arial" fo:color="#000000" fo:language="ru" fo:country="RU"/>
    </style:style>
    <style:style style:name="T26" style:parent-style-name="DefaultParagraphFont" style:family="text">
      <style:text-properties style:font-name="Arial" style:font-name-complex="Arial" fo:color="#000000" fo:language="ru" fo:country="RU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 fo:language="ru" fo:country="RU"/>
    </style:style>
    <style:style style:name="T29" style:parent-style-name="DefaultParagraphFont" style:family="text">
      <style:text-properties style:font-name="Arial" style:font-name-complex="Arial" fo:color="#000000" fo:language="sr" fo:country="RS"/>
    </style:style>
    <style:style style:name="T30" style:parent-style-name="DefaultParagraphFont" style:family="text">
      <style:text-properties style:font-name="Arial" style:font-name-complex="Arial" fo:color="#000000" fo:language="ru" fo:country="RU"/>
    </style:style>
    <style:style style:name="T31" style:parent-style-name="DefaultParagraphFont" style:family="text">
      <style:text-properties style:font-name="Arial" style:font-name-complex="Arial" fo:color="#000000" fo:language="ru" fo:country="RU"/>
    </style:style>
    <style:style style:name="P32" style:parent-style-name="GLAVA" style:family="paragraph">
      <style:text-properties style:language-asian="de" style:country-asian="DE"/>
    </style:style>
    <style:style style:name="P3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34" style:parent-style-name="GLAVA" style:family="paragraph">
      <style:text-properties style:language-asian="de" style:country-asian="DE"/>
    </style:style>
    <style:style style:name="P3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3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3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39" style:parent-style-name="Normal" style:family="paragraph">
      <style:paragraph-properties fo:text-align="justify" fo:margin-bottom="0.0833in" fo:line-height="100%" fo:text-indent="0.5in"/>
    </style:style>
    <style:style style:name="T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1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2" style:parent-style-name="Normal" style:family="paragraph">
      <style:paragraph-properties fo:text-align="justify" fo:margin-bottom="0.0833in" fo:line-height="100%" fo:text-indent="0.5in"/>
    </style:style>
    <style:style style:name="T1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78" style:parent-style-name="Normal" style:family="paragraph">
      <style:paragraph-properties fo:text-align="justify" fo:margin-bottom="0.0833in" fo:line-height="100%" fo:text-indent="0.5in"/>
    </style:style>
    <style:style style:name="T1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P306" style:parent-style-name="Normal" style:family="paragraph">
      <style:paragraph-properties fo:text-align="justify" fo:margin-bottom="0.0833in" fo:line-height="100%" fo:text-indent="0.5in"/>
    </style:style>
    <style:style style:name="T3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P487" style:parent-style-name="Normal" style:family="paragraph">
      <style:paragraph-properties fo:text-align="justify" fo:margin-bottom="0.0833in" fo:line-height="100%" fo:text-indent="0.5in"/>
    </style:style>
    <style:style style:name="T4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P552" style:parent-style-name="Normal" style:family="paragraph">
      <style:paragraph-properties fo:text-align="justify" fo:margin-bottom="0.0833in" fo:line-height="100%" fo:text-indent="0.5in"/>
    </style:style>
    <style:style style:name="T5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P697" style:parent-style-name="Normal" style:family="paragraph">
      <style:paragraph-properties fo:text-align="justify" fo:margin-bottom="0.0833in" fo:line-height="100%" fo:text-indent="0.5in"/>
    </style:style>
    <style:style style:name="T6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P794" style:parent-style-name="Normal" style:family="paragraph">
      <style:paragraph-properties fo:text-align="justify" fo:margin-bottom="0.0833in" fo:line-height="100%" fo:text-indent="0.5in"/>
    </style:style>
    <style:style style:name="T7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P843" style:parent-style-name="Normal" style:family="paragraph">
      <style:paragraph-properties fo:text-align="justify" fo:margin-bottom="0.0833in" fo:line-height="100%" fo:text-indent="0.5in"/>
    </style:style>
    <style:style style:name="T8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P956" style:parent-style-name="Normal" style:family="paragraph">
      <style:paragraph-properties fo:text-align="justify" fo:margin-bottom="0.0833in" fo:line-height="100%" fo:text-indent="0.5in"/>
    </style:style>
    <style:style style:name="T9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033" style:parent-style-name="Normal" style:family="paragraph">
      <style:paragraph-properties fo:text-align="justify" fo:margin-bottom="0.0833in" fo:line-height="100%" fo:text-indent="0.5in"/>
    </style:style>
    <style:style style:name="T10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088" style:parent-style-name="GLAVA" style:family="paragraph">
      <style:text-properties style:language-asian="de" style:country-asian="DE"/>
    </style:style>
    <style:style style:name="P108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5" style:parent-style-name="GLAVA" style:family="paragraph">
      <style:text-properties style:language-asian="de" style:country-asian="DE"/>
    </style:style>
    <style:style style:name="P109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8" style:parent-style-name="GLAVA" style:family="paragraph">
      <style:text-properties style:language-asian="de" style:country-asian="DE"/>
    </style:style>
    <style:style style:name="P109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3" style:parent-style-name="GLAVA" style:family="paragraph">
      <style:text-properties style:language-asian="de" style:country-asian="DE"/>
    </style:style>
    <style:style style:name="P110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1" style:parent-style-name="GLAVA" style:family="paragraph">
      <style:text-properties style:language-asian="de" style:country-asian="DE"/>
    </style:style>
    <style:style style:name="P111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5" style:parent-style-name="GLAVA" style:family="paragraph">
      <style:text-properties style:language-asian="de" style:country-asian="DE"/>
    </style:style>
    <style:style style:name="P111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1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2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3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3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32" style:parent-style-name="Normal" style:family="paragraph">
      <style:paragraph-properties fo:text-align="justify" fo:margin-bottom="0.0833in" fo:line-height="100%" fo:text-indent="0.5in"/>
    </style:style>
    <style:style style:name="T11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198" style:parent-style-name="Normal" style:family="paragraph">
      <style:paragraph-properties fo:text-align="justify" fo:margin-bottom="0.0833in" fo:line-height="100%" fo:text-indent="0.5in"/>
    </style:style>
    <style:style style:name="T11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279" style:parent-style-name="GLAVA" style:family="paragraph">
      <style:text-properties style:language-asian="de" style:country-asian="DE"/>
    </style:style>
    <style:style style:name="P128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8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8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8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8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85" style:parent-style-name="GLAVA" style:family="paragraph">
      <style:text-properties style:language-asian="de" style:country-asian="DE"/>
    </style:style>
    <style:style style:name="P128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87" style:parent-style-name="Normal" style:family="paragraph">
      <style:paragraph-properties fo:text-align="justify" fo:margin-top="0.0833in" fo:margin-bottom="0.0833in" fo:line-height="100%"/>
    </style:style>
    <style:style style:name="T1288" style:parent-style-name="DefaultParagraphFont" style:family="text">
      <style:text-properties style:font-name="Arial" style:font-name-complex="Arial" fo:color="#000000"/>
    </style:style>
    <style:style style:name="P1289" style:parent-style-name="Normal" style:family="paragraph">
      <style:paragraph-properties fo:break-before="page"/>
      <style:text-properties style:font-name="Arial" style:font-name-complex="Arial" fo:font-weight="bold" style:font-weight-asian="bold" fo:color="#000000" fo:language="ru" fo:country="RU"/>
    </style:style>
    <style:style style:name="P1290" style:parent-style-name="Normal" style:family="paragraph">
      <style:paragraph-properties fo:text-align="end" fo:margin-top="0.0833in" fo:margin-bottom="0.0833in" fo:line-height="100%"/>
    </style:style>
    <style:style style:name="T1291" style:parent-style-name="DefaultParagraphFont" style:family="text">
      <style:text-properties style:font-name="Arial" style:font-name-complex="Arial" fo:font-weight="bold" style:font-weight-asian="bold" fo:color="#000000" fo:language="ru" fo:country="RU"/>
    </style:style>
    <style:style style:name="T1292" style:parent-style-name="DefaultParagraphFont" style:family="text">
      <style:text-properties style:font-name="Arial" style:font-name-complex="Arial" fo:font-weight="bold" style:font-weight-asian="bold" fo:color="#000000" fo:language="ru" fo:country="RU"/>
    </style:style>
    <style:style style:name="P1293" style:parent-style-name="Normal" style:family="paragraph">
      <style:paragraph-properties fo:text-align="justify" fo:margin-top="0.0833in" fo:margin-bottom="0.0833in" fo:line-height="100%"/>
    </style:style>
    <style:style style:name="T1294" style:parent-style-name="DefaultParagraphFont" style:family="text">
      <style:text-properties style:font-name="Arial" style:font-name-complex="Arial" fo:color="#000000" fo:language="ru" fo:country="RU"/>
    </style:style>
    <style:style style:name="T1295" style:parent-style-name="DefaultParagraphFont" style:family="text">
      <style:text-properties style:font-name="Arial" style:font-name-complex="Arial" fo:color="#000000" fo:language="ru" fo:country="RU"/>
    </style:style>
    <style:style style:name="T1296" style:parent-style-name="DefaultParagraphFont" style:family="text">
      <style:text-properties style:font-name="Arial" style:font-name-complex="Arial" fo:color="#000000" fo:language="ru" fo:country="RU"/>
    </style:style>
    <style:style style:name="T1297" style:parent-style-name="DefaultParagraphFont" style:family="text">
      <style:text-properties style:font-name="Arial" style:font-name-complex="Arial" fo:color="#000000" fo:language="ru" fo:country="RU"/>
    </style:style>
    <style:style style:name="T1298" style:parent-style-name="DefaultParagraphFont" style:family="text">
      <style:text-properties style:font-name="Arial" style:font-name-complex="Arial" fo:color="#000000" fo:language="ru" fo:country="RU"/>
    </style:style>
    <style:style style:name="T1299" style:parent-style-name="DefaultParagraphFont" style:family="text">
      <style:text-properties style:font-name="Arial" style:font-name-complex="Arial" fo:color="#000000" fo:language="ru" fo:country="RU"/>
    </style:style>
    <style:style style:name="T1300" style:parent-style-name="DefaultParagraphFont" style:family="text">
      <style:text-properties style:font-name="Arial" style:font-name-complex="Arial" fo:color="#000000" fo:language="ru" fo:country="RU"/>
    </style:style>
    <style:style style:name="T1301" style:parent-style-name="DefaultParagraphFont" style:family="text">
      <style:text-properties style:font-name="Arial" style:font-name-complex="Arial" fo:color="#000000" fo:language="ru" fo:country="RU"/>
    </style:style>
    <style:style style:name="T1302" style:parent-style-name="DefaultParagraphFont" style:family="text">
      <style:text-properties style:font-name="Arial" style:font-name-complex="Arial" fo:color="#000000" fo:language="ru" fo:country="RU"/>
    </style:style>
    <style:style style:name="T1303" style:parent-style-name="DefaultParagraphFont" style:family="text">
      <style:text-properties style:font-name="Arial" style:font-name-complex="Arial" fo:color="#000000" fo:language="ru" fo:country="RU"/>
    </style:style>
    <style:style style:name="T1304" style:parent-style-name="DefaultParagraphFont" style:family="text">
      <style:text-properties style:font-name="Arial" style:font-name-complex="Arial" fo:color="#000000" fo:language="ru" fo:country="RU"/>
    </style:style>
    <style:style style:name="T1305" style:parent-style-name="DefaultParagraphFont" style:family="text">
      <style:text-properties style:font-name="Arial" style:font-name-complex="Arial" fo:color="#000000" fo:language="ru" fo:country="RU"/>
    </style:style>
    <style:style style:name="T1306" style:parent-style-name="DefaultParagraphFont" style:family="text">
      <style:text-properties style:font-name="Arial" style:font-name-complex="Arial" fo:color="#000000" fo:language="ru" fo:country="RU"/>
    </style:style>
    <style:style style:name="T1307" style:parent-style-name="DefaultParagraphFont" style:family="text">
      <style:text-properties style:font-name="Arial" style:font-name-complex="Arial" fo:color="#000000" fo:language="ru" fo:country="RU"/>
    </style:style>
    <style:style style:name="T1308" style:parent-style-name="DefaultParagraphFont" style:family="text">
      <style:text-properties style:font-name="Arial" style:font-name-complex="Arial" fo:color="#000000" fo:language="ru" fo:country="RU"/>
    </style:style>
    <style:style style:name="T1309" style:parent-style-name="DefaultParagraphFont" style:family="text">
      <style:text-properties style:font-name="Arial" style:font-name-complex="Arial" fo:color="#000000" fo:language="ru" fo:country="RU"/>
    </style:style>
    <style:style style:name="T1310" style:parent-style-name="DefaultParagraphFont" style:family="text">
      <style:text-properties style:font-name="Arial" style:font-name-complex="Arial" fo:color="#000000" fo:language="ru" fo:country="RU"/>
    </style:style>
    <style:style style:name="T1311" style:parent-style-name="DefaultParagraphFont" style:family="text">
      <style:text-properties style:font-name="Arial" style:font-name-complex="Arial" fo:color="#000000" fo:language="ru" fo:country="RU"/>
    </style:style>
    <style:style style:name="T1312" style:parent-style-name="DefaultParagraphFont" style:family="text">
      <style:text-properties style:font-name="Arial" style:font-name-complex="Arial" fo:color="#000000" fo:language="ru" fo:country="RU"/>
    </style:style>
    <style:style style:name="T1313" style:parent-style-name="DefaultParagraphFont" style:family="text">
      <style:text-properties style:font-name="Arial" style:font-name-complex="Arial" fo:color="#000000" fo:language="ru" fo:country="RU"/>
    </style:style>
    <style:style style:name="T1314" style:parent-style-name="DefaultParagraphFont" style:family="text">
      <style:text-properties style:font-name="Arial" style:font-name-complex="Arial" fo:color="#000000" fo:language="ru" fo:country="RU"/>
    </style:style>
    <style:style style:name="TableColumn1316" style:family="table-column">
      <style:table-column-properties style:column-width="1.8229in"/>
    </style:style>
    <style:style style:name="TableColumn1317" style:family="table-column">
      <style:table-column-properties style:column-width="1.7145in"/>
    </style:style>
    <style:style style:name="TableColumn1318" style:family="table-column">
      <style:table-column-properties style:column-width="2.3013in"/>
    </style:style>
    <style:style style:name="Table1315" style:family="table">
      <style:table-properties style:width="5.8388in" fo:margin-left="0.0798in" table:align="left"/>
    </style:style>
    <style:style style:name="TableRow1319" style:family="table-row">
      <style:table-row-properties style:min-row-height="0.0312in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top="0.0833in" fo:margin-bottom="0.0833in" fo:line-height="100%"/>
    </style:style>
    <style:style style:name="T1322" style:parent-style-name="DefaultParagraphFont" style:family="text">
      <style:text-properties style:font-name="Arial" style:font-name-complex="Arial" fo:color="#000000"/>
    </style:style>
    <style:style style:name="TableCell1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top="0.0833in" fo:margin-bottom="0.0833in" fo:line-height="100%"/>
    </style:style>
    <style:style style:name="T1325" style:parent-style-name="DefaultParagraphFont" style:family="text">
      <style:text-properties style:font-name="Arial" style:font-name-complex="Arial" fo:color="#000000"/>
    </style:style>
    <style:style style:name="T1326" style:parent-style-name="DefaultParagraphFont" style:family="text">
      <style:text-properties style:font-name="Arial" style:font-name-complex="Arial" fo:color="#000000"/>
    </style:style>
    <style:style style:name="T1327" style:parent-style-name="DefaultParagraphFont" style:family="text">
      <style:text-properties style:font-name="Arial" style:font-name-complex="Arial" fo:color="#000000"/>
    </style:style>
    <style:style style:name="T1328" style:parent-style-name="DefaultParagraphFont" style:family="text">
      <style:text-properties style:font-name="Arial" style:font-name-complex="Arial" fo:color="#000000"/>
    </style:style>
    <style:style style:name="T1329" style:parent-style-name="DefaultParagraphFont" style:family="text">
      <style:text-properties style:font-name="Arial" style:font-name-complex="Arial" fo:color="#000000"/>
    </style:style>
    <style:style style:name="T1330" style:parent-style-name="DefaultParagraphFont" style:family="text">
      <style:text-properties style:font-name="Arial" style:font-name-complex="Arial" fo:color="#000000"/>
    </style:style>
    <style:style style:name="T1331" style:parent-style-name="DefaultParagraphFont" style:family="text">
      <style:text-properties style:font-name="Arial" style:font-name-complex="Arial" fo:color="#000000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justify" fo:margin-top="0.0833in" fo:margin-bottom="0.0833in" fo:line-height="100%"/>
    </style:style>
    <style:style style:name="T1334" style:parent-style-name="DefaultParagraphFont" style:family="text">
      <style:text-properties style:font-name="Arial" style:font-name-complex="Arial" fo:color="#000000"/>
    </style:style>
    <style:style style:name="TableRow1335" style:family="table-row">
      <style:table-row-properties style:min-row-height="0.0312in"/>
    </style:style>
    <style:style style:name="TableCell1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top="0.0833in" fo:margin-bottom="0.0833in" fo:line-height="100%"/>
    </style:style>
    <style:style style:name="T1338" style:parent-style-name="DefaultParagraphFont" style:family="text">
      <style:text-properties style:font-name="Arial" style:font-name-complex="Arial" fo:color="#000000"/>
    </style:style>
    <style:style style:name="T1339" style:parent-style-name="DefaultParagraphFont" style:family="text">
      <style:text-properties style:font-name="Arial" style:font-name-complex="Arial" fo:color="#000000"/>
    </style:style>
    <style:style style:name="T1340" style:parent-style-name="DefaultParagraphFont" style:family="text">
      <style:text-properties style:font-name="Arial" style:font-name-complex="Arial" fo:color="#000000"/>
    </style:style>
    <style:style style:name="T1341" style:parent-style-name="DefaultParagraphFont" style:family="text">
      <style:text-properties style:font-name="Arial" style:font-name-complex="Arial" fo:color="#000000"/>
    </style:style>
    <style:style style:name="T1342" style:parent-style-name="DefaultParagraphFont" style:family="text">
      <style:text-properties style:font-name="Arial" style:font-name-complex="Arial" fo:color="#000000"/>
    </style:style>
    <style:style style:name="T1343" style:parent-style-name="DefaultParagraphFont" style:family="text">
      <style:text-properties style:font-name="Arial" style:font-name-complex="Arial" fo:color="#000000"/>
    </style:style>
    <style:style style:name="T1344" style:parent-style-name="DefaultParagraphFont" style:family="text">
      <style:text-properties style:font-name="Arial" style:font-name-complex="Arial" fo:color="#000000"/>
    </style:style>
    <style:style style:name="TableCell1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top="0.0833in" fo:margin-bottom="0.0833in" fo:line-height="100%"/>
    </style:style>
    <style:style style:name="T1347" style:parent-style-name="DefaultParagraphFont" style:family="text">
      <style:text-properties style:font-name="Arial" style:font-name-complex="Arial" fo:color="#000000"/>
    </style:style>
    <style:style style:name="T1348" style:parent-style-name="DefaultParagraphFont" style:family="text">
      <style:text-properties style:font-name="Arial" style:font-name-complex="Arial" fo:color="#000000"/>
    </style:style>
    <style:style style:name="T1349" style:parent-style-name="DefaultParagraphFont" style:family="text">
      <style:text-properties style:font-name="Arial" style:font-name-complex="Arial" fo:color="#000000"/>
    </style:style>
    <style:style style:name="TableCell1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top="0.0833in" fo:margin-bottom="0.0833in" fo:line-height="100%"/>
    </style:style>
    <style:style style:name="T1352" style:parent-style-name="DefaultParagraphFont" style:family="text">
      <style:text-properties style:font-name="Arial" style:font-name-complex="Arial" fo:color="#000000" fo:language="ru" fo:country="RU"/>
    </style:style>
    <style:style style:name="T1353" style:parent-style-name="DefaultParagraphFont" style:family="text">
      <style:text-properties style:font-name="Arial" style:font-name-complex="Arial" fo:color="#000000" fo:language="ru" fo:country="RU"/>
    </style:style>
    <style:style style:name="T1354" style:parent-style-name="DefaultParagraphFont" style:family="text">
      <style:text-properties style:font-name="Arial" style:font-name-complex="Arial" fo:color="#000000" fo:language="ru" fo:country="RU"/>
    </style:style>
    <style:style style:name="T1355" style:parent-style-name="DefaultParagraphFont" style:family="text">
      <style:text-properties style:font-name="Arial" style:font-name-complex="Arial" fo:color="#000000" fo:language="ru" fo:country="RU"/>
    </style:style>
    <style:style style:name="T1356" style:parent-style-name="DefaultParagraphFont" style:family="text">
      <style:text-properties style:font-name="Arial" style:font-name-complex="Arial" fo:color="#000000" fo:language="ru" fo:country="RU"/>
    </style:style>
    <style:style style:name="T1357" style:parent-style-name="DefaultParagraphFont" style:family="text">
      <style:text-properties style:font-name="Arial" style:font-name-complex="Arial" fo:color="#000000" fo:language="ru" fo:country="RU"/>
    </style:style>
    <style:style style:name="T1358" style:parent-style-name="DefaultParagraphFont" style:family="text">
      <style:text-properties style:font-name="Arial" style:font-name-complex="Arial" fo:color="#000000" fo:language="ru" fo:country="RU"/>
    </style:style>
    <style:style style:name="T1359" style:parent-style-name="DefaultParagraphFont" style:family="text">
      <style:text-properties style:font-name="Arial" style:font-name-complex="Arial" fo:color="#000000" fo:language="ru" fo:country="RU"/>
    </style:style>
    <style:style style:name="T1360" style:parent-style-name="DefaultParagraphFont" style:family="text">
      <style:text-properties style:font-name="Arial" style:font-name-complex="Arial" fo:color="#000000" fo:language="ru" fo:country="RU"/>
    </style:style>
    <style:style style:name="T1361" style:parent-style-name="DefaultParagraphFont" style:family="text">
      <style:text-properties style:font-name="Arial" style:font-name-complex="Arial" fo:color="#000000" fo:language="ru" fo:country="RU"/>
    </style:style>
    <style:style style:name="T1362" style:parent-style-name="DefaultParagraphFont" style:family="text">
      <style:text-properties style:font-name="Arial" style:font-name-complex="Arial" fo:color="#000000" fo:language="ru" fo:country="RU"/>
    </style:style>
    <style:style style:name="T1363" style:parent-style-name="DefaultParagraphFont" style:family="text">
      <style:text-properties style:font-name="Arial" style:font-name-complex="Arial" fo:color="#000000" fo:language="ru" fo:country="RU"/>
    </style:style>
    <style:style style:name="T1364" style:parent-style-name="DefaultParagraphFont" style:family="text">
      <style:text-properties style:font-name="Arial" style:font-name-complex="Arial" fo:color="#000000" fo:language="ru" fo:country="RU"/>
    </style:style>
    <style:style style:name="T1365" style:parent-style-name="DefaultParagraphFont" style:family="text">
      <style:text-properties style:font-name="Arial" style:font-name-complex="Arial" fo:color="#000000" fo:language="ru" fo:country="RU"/>
    </style:style>
    <style:style style:name="T1366" style:parent-style-name="DefaultParagraphFont" style:family="text">
      <style:text-properties style:font-name="Arial" style:font-name-complex="Arial" fo:color="#000000" fo:language="ru" fo:country="RU"/>
    </style:style>
    <style:style style:name="T1367" style:parent-style-name="DefaultParagraphFont" style:family="text">
      <style:text-properties style:font-name="Arial" style:font-name-complex="Arial" fo:color="#000000" fo:language="ru" fo:country="RU"/>
    </style:style>
    <style:style style:name="T1368" style:parent-style-name="DefaultParagraphFont" style:family="text">
      <style:text-properties style:font-name="Arial" style:font-name-complex="Arial" fo:color="#000000" fo:language="ru" fo:country="RU"/>
    </style:style>
    <style:style style:name="T1369" style:parent-style-name="DefaultParagraphFont" style:family="text">
      <style:text-properties style:font-name="Arial" style:font-name-complex="Arial" fo:color="#000000" fo:language="ru" fo:country="RU"/>
    </style:style>
    <style:style style:name="TableRow1370" style:family="table-row">
      <style:table-row-properties style:min-row-height="0.0312in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top="0.0833in" fo:margin-bottom="0.0833in" fo:line-height="100%"/>
    </style:style>
    <style:style style:name="T1373" style:parent-style-name="DefaultParagraphFont" style:family="text">
      <style:text-properties style:font-name="Arial" style:font-name-complex="Arial" fo:color="#000000"/>
    </style:style>
    <style:style style:name="TableCell1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 fo:margin-top="0.0833in" fo:margin-bottom="0.0833in" fo:line-height="100%"/>
    </style:style>
    <style:style style:name="T1376" style:parent-style-name="DefaultParagraphFont" style:family="text">
      <style:text-properties style:font-name="Arial" style:font-name-complex="Arial" fo:color="#000000"/>
    </style:style>
    <style:style style:name="T1377" style:parent-style-name="DefaultParagraphFont" style:family="text">
      <style:text-properties style:font-name="Arial" style:font-name-complex="Arial" fo:color="#000000"/>
    </style:style>
    <style:style style:name="T1378" style:parent-style-name="DefaultParagraphFont" style:family="text">
      <style:text-properties style:font-name="Arial" style:font-name-complex="Arial" fo:color="#000000"/>
    </style:style>
    <style:style style:name="TableCell1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top="0.0833in" fo:margin-bottom="0.0833in" fo:line-height="100%"/>
    </style:style>
    <style:style style:name="T1381" style:parent-style-name="DefaultParagraphFont" style:family="text">
      <style:text-properties style:font-name="Arial" style:font-name-complex="Arial" fo:color="#000000"/>
    </style:style>
    <style:style style:name="T1382" style:parent-style-name="DefaultParagraphFont" style:family="text">
      <style:text-properties style:font-name="Arial" style:font-name-complex="Arial" fo:color="#000000"/>
    </style:style>
    <style:style style:name="T1383" style:parent-style-name="DefaultParagraphFont" style:family="text">
      <style:text-properties style:font-name="Arial" style:font-name-complex="Arial" fo:color="#000000"/>
    </style:style>
    <style:style style:name="T1384" style:parent-style-name="DefaultParagraphFont" style:family="text">
      <style:text-properties style:font-name="Arial" style:font-name-complex="Arial" fo:color="#000000"/>
    </style:style>
    <style:style style:name="TableRow1385" style:family="table-row">
      <style:table-row-properties style:min-row-height="0.0312in"/>
    </style:style>
    <style:style style:name="TableCell1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top="0.0833in" fo:margin-bottom="0.0833in" fo:line-height="100%"/>
    </style:style>
    <style:style style:name="T1388" style:parent-style-name="DefaultParagraphFont" style:family="text">
      <style:text-properties style:font-name="Arial" style:font-name-complex="Arial" fo:color="#000000"/>
    </style:style>
    <style:style style:name="TableCell1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top="0.0833in" fo:margin-bottom="0.0833in" fo:line-height="100%"/>
    </style:style>
    <style:style style:name="T1391" style:parent-style-name="DefaultParagraphFont" style:family="text">
      <style:text-properties style:font-name="Arial" style:font-name-complex="Arial" fo:color="#000000"/>
    </style:style>
    <style:style style:name="T1392" style:parent-style-name="DefaultParagraphFont" style:family="text">
      <style:text-properties style:font-name="Arial" style:font-name-complex="Arial" fo:color="#000000"/>
    </style:style>
    <style:style style:name="T1393" style:parent-style-name="DefaultParagraphFont" style:family="text">
      <style:text-properties style:font-name="Arial" style:font-name-complex="Arial" fo:color="#000000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justify" fo:margin-top="0.0833in" fo:margin-bottom="0.0833in" fo:line-height="100%"/>
    </style:style>
    <style:style style:name="T1396" style:parent-style-name="DefaultParagraphFont" style:family="text">
      <style:text-properties style:font-name="Arial" style:font-name-complex="Arial" fo:color="#000000"/>
    </style:style>
    <style:style style:name="T1397" style:parent-style-name="DefaultParagraphFont" style:family="text">
      <style:text-properties style:font-name="Arial" style:font-name-complex="Arial" fo:color="#000000"/>
    </style:style>
    <style:style style:name="T1398" style:parent-style-name="DefaultParagraphFont" style:family="text">
      <style:text-properties style:font-name="Arial" style:font-name-complex="Arial" fo:color="#000000"/>
    </style:style>
    <style:style style:name="T1399" style:parent-style-name="DefaultParagraphFont" style:family="text">
      <style:text-properties style:font-name="Arial" style:font-name-complex="Arial" fo:color="#000000"/>
    </style:style>
    <style:style style:name="TableRow1400" style:family="table-row">
      <style:table-row-properties style:min-row-height="0.0312in"/>
    </style:style>
    <style:style style:name="TableCell1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top="0.0833in" fo:margin-bottom="0.0833in" fo:line-height="100%"/>
    </style:style>
    <style:style style:name="T1403" style:parent-style-name="DefaultParagraphFont" style:family="text">
      <style:text-properties style:font-name="Arial" style:font-name-complex="Arial" fo:color="#000000"/>
    </style:style>
    <style:style style:name="T1404" style:parent-style-name="DefaultParagraphFont" style:family="text">
      <style:text-properties style:font-name="Arial" style:font-name-complex="Arial" fo:color="#000000"/>
    </style:style>
    <style:style style:name="T1405" style:parent-style-name="DefaultParagraphFont" style:family="text">
      <style:text-properties style:font-name="Arial" style:font-name-complex="Arial" fo:color="#000000"/>
    </style:style>
    <style:style style:name="TableCell1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top="0.0833in" fo:margin-bottom="0.0833in" fo:line-height="100%"/>
    </style:style>
    <style:style style:name="T1408" style:parent-style-name="DefaultParagraphFont" style:family="text">
      <style:text-properties style:font-name="Arial" style:font-name-complex="Arial" fo:color="#000000"/>
    </style:style>
    <style:style style:name="T1409" style:parent-style-name="DefaultParagraphFont" style:family="text">
      <style:text-properties style:font-name="Arial" style:font-name-complex="Arial" fo:color="#000000"/>
    </style:style>
    <style:style style:name="T1410" style:parent-style-name="DefaultParagraphFont" style:family="text">
      <style:text-properties style:font-name="Arial" style:font-name-complex="Arial" fo:color="#000000"/>
    </style:style>
    <style:style style:name="TableCell1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top="0.0833in" fo:margin-bottom="0.0833in" fo:line-height="100%"/>
    </style:style>
    <style:style style:name="T1413" style:parent-style-name="DefaultParagraphFont" style:family="text">
      <style:text-properties style:font-name="Arial" style:font-name-complex="Arial" fo:color="#000000"/>
    </style:style>
    <style:style style:name="T1414" style:parent-style-name="DefaultParagraphFont" style:family="text">
      <style:text-properties style:font-name="Arial" style:font-name-complex="Arial" fo:color="#000000"/>
    </style:style>
    <style:style style:name="T1415" style:parent-style-name="DefaultParagraphFont" style:family="text">
      <style:text-properties style:font-name="Arial" style:font-name-complex="Arial" fo:color="#000000"/>
    </style:style>
    <style:style style:name="T1416" style:parent-style-name="DefaultParagraphFont" style:family="text">
      <style:text-properties style:font-name="Arial" style:font-name-complex="Arial" fo:color="#000000"/>
    </style:style>
    <style:style style:name="T1417" style:parent-style-name="DefaultParagraphFont" style:family="text">
      <style:text-properties style:font-name="Arial" style:font-name-complex="Arial" fo:color="#000000"/>
    </style:style>
    <style:style style:name="T1418" style:parent-style-name="DefaultParagraphFont" style:family="text">
      <style:text-properties style:font-name="Arial" style:font-name-complex="Arial" fo:color="#000000"/>
    </style:style>
    <style:style style:name="TableRow1419" style:family="table-row">
      <style:table-row-properties style:min-row-height="0.0312in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top="0.0833in" fo:margin-bottom="0.0833in" fo:line-height="100%"/>
    </style:style>
    <style:style style:name="T1422" style:parent-style-name="DefaultParagraphFont" style:family="text">
      <style:text-properties style:font-name="Arial" style:font-name-complex="Arial" fo:color="#000000"/>
    </style:style>
    <style:style style:name="T1423" style:parent-style-name="DefaultParagraphFont" style:family="text">
      <style:text-properties style:font-name="Arial" style:font-name-complex="Arial" fo:color="#000000"/>
    </style:style>
    <style:style style:name="T1424" style:parent-style-name="DefaultParagraphFont" style:family="text">
      <style:text-properties style:font-name="Arial" style:font-name-complex="Arial" fo:color="#000000"/>
    </style:style>
    <style:style style:name="TableCell1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top="0.0833in" fo:margin-bottom="0.0833in" fo:line-height="100%"/>
    </style:style>
    <style:style style:name="T1427" style:parent-style-name="DefaultParagraphFont" style:family="text">
      <style:text-properties style:font-name="Arial" style:font-name-complex="Arial" fo:color="#000000"/>
    </style:style>
    <style:style style:name="T1428" style:parent-style-name="DefaultParagraphFont" style:family="text">
      <style:text-properties style:font-name="Arial" style:font-name-complex="Arial" fo:color="#000000"/>
    </style:style>
    <style:style style:name="T1429" style:parent-style-name="DefaultParagraphFont" style:family="text">
      <style:text-properties style:font-name="Arial" style:font-name-complex="Arial" fo:color="#000000"/>
    </style:style>
    <style:style style:name="TableCell1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top="0.0833in" fo:margin-bottom="0.0833in" fo:line-height="100%"/>
    </style:style>
    <style:style style:name="T1432" style:parent-style-name="DefaultParagraphFont" style:family="text">
      <style:text-properties style:font-name="Arial" style:font-name-complex="Arial" fo:color="#000000" fo:language="ru" fo:country="RU"/>
    </style:style>
    <style:style style:name="T1433" style:parent-style-name="DefaultParagraphFont" style:family="text">
      <style:text-properties style:font-name="Arial" style:font-name-complex="Arial" fo:color="#000000" fo:language="ru" fo:country="RU"/>
    </style:style>
    <style:style style:name="T1434" style:parent-style-name="DefaultParagraphFont" style:family="text">
      <style:text-properties style:font-name="Arial" style:font-name-complex="Arial" fo:color="#000000" fo:language="ru" fo:country="RU"/>
    </style:style>
    <style:style style:name="T1435" style:parent-style-name="DefaultParagraphFont" style:family="text">
      <style:text-properties style:font-name="Arial" style:font-name-complex="Arial" fo:color="#000000" fo:language="ru" fo:country="RU"/>
    </style:style>
    <style:style style:name="T1436" style:parent-style-name="DefaultParagraphFont" style:family="text">
      <style:text-properties style:font-name="Arial" style:font-name-complex="Arial" fo:color="#000000" fo:language="ru" fo:country="RU"/>
    </style:style>
    <style:style style:name="T1437" style:parent-style-name="DefaultParagraphFont" style:family="text">
      <style:text-properties style:font-name="Arial" style:font-name-complex="Arial" fo:color="#000000" fo:language="ru" fo:country="RU"/>
    </style:style>
    <style:style style:name="T1438" style:parent-style-name="DefaultParagraphFont" style:family="text">
      <style:text-properties style:font-name="Arial" style:font-name-complex="Arial" fo:color="#000000" fo:language="ru" fo:country="RU"/>
    </style:style>
    <style:style style:name="T1439" style:parent-style-name="DefaultParagraphFont" style:family="text">
      <style:text-properties style:font-name="Arial" style:font-name-complex="Arial" fo:color="#000000" fo:language="ru" fo:country="RU"/>
    </style:style>
    <style:style style:name="T1440" style:parent-style-name="DefaultParagraphFont" style:family="text">
      <style:text-properties style:font-name="Arial" style:font-name-complex="Arial" fo:color="#000000" fo:language="ru" fo:country="RU"/>
    </style:style>
    <style:style style:name="T1441" style:parent-style-name="DefaultParagraphFont" style:family="text">
      <style:text-properties style:font-name="Arial" style:font-name-complex="Arial" fo:color="#000000" fo:language="ru" fo:country="RU"/>
    </style:style>
    <style:style style:name="T1442" style:parent-style-name="DefaultParagraphFont" style:family="text">
      <style:text-properties style:font-name="Arial" style:font-name-complex="Arial" fo:color="#000000" fo:language="ru" fo:country="RU"/>
    </style:style>
    <style:style style:name="T1443" style:parent-style-name="DefaultParagraphFont" style:family="text">
      <style:text-properties style:font-name="Arial" style:font-name-complex="Arial" fo:color="#000000" fo:language="ru" fo:country="RU"/>
    </style:style>
    <style:style style:name="T1444" style:parent-style-name="DefaultParagraphFont" style:family="text">
      <style:text-properties style:font-name="Arial" style:font-name-complex="Arial" fo:color="#000000" fo:language="ru" fo:country="RU"/>
    </style:style>
    <style:style style:name="T1445" style:parent-style-name="DefaultParagraphFont" style:family="text">
      <style:text-properties style:font-name="Arial" style:font-name-complex="Arial" fo:color="#000000" fo:language="ru" fo:country="RU"/>
    </style:style>
    <style:style style:name="TableRow1446" style:family="table-row">
      <style:table-row-properties style:min-row-height="0.0312in"/>
    </style:style>
    <style:style style:name="TableCell1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justify" fo:margin-top="0.0833in" fo:margin-bottom="0.0833in" fo:line-height="100%"/>
    </style:style>
    <style:style style:name="T1449" style:parent-style-name="DefaultParagraphFont" style:family="text">
      <style:text-properties style:font-name="Arial" style:font-name-complex="Arial" fo:color="#000000"/>
    </style:style>
    <style:style style:name="T1450" style:parent-style-name="DefaultParagraphFont" style:family="text">
      <style:text-properties style:font-name="Arial" style:font-name-complex="Arial" fo:color="#000000"/>
    </style:style>
    <style:style style:name="T1451" style:parent-style-name="DefaultParagraphFont" style:family="text">
      <style:text-properties style:font-name="Arial" style:font-name-complex="Arial" fo:color="#000000"/>
    </style:style>
    <style:style style:name="TableCell1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 fo:margin-top="0.0833in" fo:margin-bottom="0.0833in" fo:line-height="100%"/>
    </style:style>
    <style:style style:name="T1454" style:parent-style-name="DefaultParagraphFont" style:family="text">
      <style:text-properties style:font-name="Arial" style:font-name-complex="Arial" fo:color="#000000"/>
    </style:style>
    <style:style style:name="T1455" style:parent-style-name="DefaultParagraphFont" style:family="text">
      <style:text-properties style:font-name="Arial" style:font-name-complex="Arial" fo:color="#000000"/>
    </style:style>
    <style:style style:name="T1456" style:parent-style-name="DefaultParagraphFont" style:family="text">
      <style:text-properties style:font-name="Arial" style:font-name-complex="Arial" fo:color="#000000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top="0.0833in" fo:margin-bottom="0.0833in" fo:line-height="100%"/>
    </style:style>
    <style:style style:name="T1459" style:parent-style-name="DefaultParagraphFont" style:family="text">
      <style:text-properties style:font-name="Arial" style:font-name-complex="Arial" fo:color="#000000" fo:language="ru" fo:country="RU"/>
    </style:style>
    <style:style style:name="T1460" style:parent-style-name="DefaultParagraphFont" style:family="text">
      <style:text-properties style:font-name="Arial" style:font-name-complex="Arial" fo:color="#000000" fo:language="ru" fo:country="RU"/>
    </style:style>
    <style:style style:name="T1461" style:parent-style-name="DefaultParagraphFont" style:family="text">
      <style:text-properties style:font-name="Arial" style:font-name-complex="Arial" fo:color="#000000" fo:language="ru" fo:country="RU"/>
    </style:style>
    <style:style style:name="T1462" style:parent-style-name="DefaultParagraphFont" style:family="text">
      <style:text-properties style:font-name="Arial" style:font-name-complex="Arial" fo:color="#000000" fo:language="ru" fo:country="RU"/>
    </style:style>
    <style:style style:name="T1463" style:parent-style-name="DefaultParagraphFont" style:family="text">
      <style:text-properties style:font-name="Arial" style:font-name-complex="Arial" fo:color="#000000" fo:language="ru" fo:country="RU"/>
    </style:style>
    <style:style style:name="T1464" style:parent-style-name="DefaultParagraphFont" style:family="text">
      <style:text-properties style:font-name="Arial" style:font-name-complex="Arial" fo:color="#000000" fo:language="ru" fo:country="RU"/>
    </style:style>
    <style:style style:name="T1465" style:parent-style-name="DefaultParagraphFont" style:family="text">
      <style:text-properties style:font-name="Arial" style:font-name-complex="Arial" fo:color="#000000" fo:language="ru" fo:country="RU"/>
    </style:style>
    <style:style style:name="T1466" style:parent-style-name="DefaultParagraphFont" style:family="text">
      <style:text-properties style:font-name="Arial" style:font-name-complex="Arial" fo:color="#000000" fo:language="ru" fo:country="RU"/>
    </style:style>
    <style:style style:name="T1467" style:parent-style-name="DefaultParagraphFont" style:family="text">
      <style:text-properties style:font-name="Arial" style:font-name-complex="Arial" fo:color="#000000" fo:language="ru" fo:country="RU"/>
    </style:style>
    <style:style style:name="T1468" style:parent-style-name="DefaultParagraphFont" style:family="text">
      <style:text-properties style:font-name="Arial" style:font-name-complex="Arial" fo:color="#000000" fo:language="ru" fo:country="RU"/>
    </style:style>
    <style:style style:name="T1469" style:parent-style-name="DefaultParagraphFont" style:family="text">
      <style:text-properties style:font-name="Arial" style:font-name-complex="Arial" fo:color="#000000" fo:language="ru" fo:country="RU"/>
    </style:style>
    <style:style style:name="T1470" style:parent-style-name="DefaultParagraphFont" style:family="text">
      <style:text-properties style:font-name="Arial" style:font-name-complex="Arial" fo:color="#000000" fo:language="ru" fo:country="RU"/>
    </style:style>
    <style:style style:name="T1471" style:parent-style-name="DefaultParagraphFont" style:family="text">
      <style:text-properties style:font-name="Arial" style:font-name-complex="Arial" fo:color="#000000" fo:language="ru" fo:country="RU"/>
    </style:style>
    <style:style style:name="T1472" style:parent-style-name="DefaultParagraphFont" style:family="text">
      <style:text-properties style:font-name="Arial" style:font-name-complex="Arial" fo:color="#000000" fo:language="ru" fo:country="RU"/>
    </style:style>
    <style:style style:name="T1473" style:parent-style-name="DefaultParagraphFont" style:family="text">
      <style:text-properties style:font-name="Arial" style:font-name-complex="Arial" fo:color="#000000" fo:language="ru" fo:country="RU"/>
    </style:style>
    <style:style style:name="T1474" style:parent-style-name="DefaultParagraphFont" style:family="text">
      <style:text-properties style:font-name="Arial" style:font-name-complex="Arial" fo:color="#000000" fo:language="ru" fo:country="RU"/>
    </style:style>
    <style:style style:name="T1475" style:parent-style-name="DefaultParagraphFont" style:family="text">
      <style:text-properties style:font-name="Arial" style:font-name-complex="Arial" fo:color="#000000" fo:language="ru" fo:country="RU"/>
    </style:style>
    <style:style style:name="T1476" style:parent-style-name="DefaultParagraphFont" style:family="text">
      <style:text-properties style:font-name="Arial" style:font-name-complex="Arial" fo:color="#000000" fo:language="ru" fo:country="RU"/>
    </style:style>
    <style:style style:name="T1477" style:parent-style-name="DefaultParagraphFont" style:family="text">
      <style:text-properties style:font-name="Arial" style:font-name-complex="Arial" fo:color="#000000" fo:language="ru" fo:country="RU"/>
    </style:style>
    <style:style style:name="T1478" style:parent-style-name="DefaultParagraphFont" style:family="text">
      <style:text-properties style:font-name="Arial" style:font-name-complex="Arial" fo:color="#000000" fo:language="ru" fo:country="RU"/>
    </style:style>
    <style:style style:name="T1479" style:parent-style-name="DefaultParagraphFont" style:family="text">
      <style:text-properties style:font-name="Arial" style:font-name-complex="Arial" fo:color="#000000" fo:language="ru" fo:country="RU"/>
    </style:style>
    <style:style style:name="T1480" style:parent-style-name="DefaultParagraphFont" style:family="text">
      <style:text-properties style:font-name="Arial" style:font-name-complex="Arial" fo:color="#000000" fo:language="ru" fo:country="RU"/>
    </style:style>
    <style:style style:name="T1481" style:parent-style-name="DefaultParagraphFont" style:family="text">
      <style:text-properties style:font-name="Arial" style:font-name-complex="Arial" fo:color="#000000" fo:language="ru" fo:country="RU"/>
    </style:style>
    <style:style style:name="T1482" style:parent-style-name="DefaultParagraphFont" style:family="text">
      <style:text-properties style:font-name="Arial" style:font-name-complex="Arial" fo:color="#000000" fo:language="ru" fo:country="RU"/>
    </style:style>
    <style:style style:name="T1483" style:parent-style-name="DefaultParagraphFont" style:family="text">
      <style:text-properties style:font-name="Arial" style:font-name-complex="Arial" fo:color="#000000" fo:language="ru" fo:country="RU"/>
    </style:style>
    <style:style style:name="T1484" style:parent-style-name="DefaultParagraphFont" style:family="text">
      <style:text-properties style:font-name="Arial" style:font-name-complex="Arial" fo:color="#000000" fo:language="ru" fo:country="RU"/>
    </style:style>
    <style:style style:name="T1485" style:parent-style-name="DefaultParagraphFont" style:family="text">
      <style:text-properties style:font-name="Arial" style:font-name-complex="Arial" fo:color="#000000" fo:language="ru" fo:country="RU"/>
    </style:style>
    <style:style style:name="T1486" style:parent-style-name="DefaultParagraphFont" style:family="text">
      <style:text-properties style:font-name="Arial" style:font-name-complex="Arial" fo:color="#000000" fo:language="ru" fo:country="RU"/>
    </style:style>
    <style:style style:name="T1487" style:parent-style-name="DefaultParagraphFont" style:family="text">
      <style:text-properties style:font-name="Arial" style:font-name-complex="Arial" fo:color="#000000" fo:language="ru" fo:country="RU"/>
    </style:style>
    <style:style style:name="T1488" style:parent-style-name="DefaultParagraphFont" style:family="text">
      <style:text-properties style:font-name="Arial" style:font-name-complex="Arial" fo:color="#000000" fo:language="ru" fo:country="RU"/>
    </style:style>
    <style:style style:name="T1489" style:parent-style-name="DefaultParagraphFont" style:family="text">
      <style:text-properties style:font-name="Arial" style:font-name-complex="Arial" fo:color="#000000" fo:language="ru" fo:country="RU"/>
    </style:style>
    <style:style style:name="T1490" style:parent-style-name="DefaultParagraphFont" style:family="text">
      <style:text-properties style:font-name="Arial" style:font-name-complex="Arial" fo:color="#000000" fo:language="ru" fo:country="RU"/>
    </style:style>
    <style:style style:name="TableRow1491" style:family="table-row">
      <style:table-row-properties style:min-row-height="0.0312in"/>
    </style:style>
    <style:style style:name="TableCell1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top="0.0833in" fo:margin-bottom="0.0833in" fo:line-height="100%"/>
    </style:style>
    <style:style style:name="T1494" style:parent-style-name="DefaultParagraphFont" style:family="text">
      <style:text-properties style:font-name="Arial" style:font-name-complex="Arial" fo:color="#000000"/>
    </style:style>
    <style:style style:name="TableCell1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justify" fo:margin-top="0.0833in" fo:margin-bottom="0.0833in" fo:line-height="100%"/>
    </style:style>
    <style:style style:name="T1497" style:parent-style-name="DefaultParagraphFont" style:family="text">
      <style:text-properties style:font-name="Arial" style:font-name-complex="Arial" fo:color="#000000"/>
    </style:style>
    <style:style style:name="T1498" style:parent-style-name="DefaultParagraphFont" style:family="text">
      <style:text-properties style:font-name="Arial" style:font-name-complex="Arial" fo:color="#000000"/>
    </style:style>
    <style:style style:name="T1499" style:parent-style-name="DefaultParagraphFont" style:family="text">
      <style:text-properties style:font-name="Arial" style:font-name-complex="Arial" fo:color="#000000"/>
    </style:style>
    <style:style style:name="TableCell1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top="0.0833in" fo:margin-bottom="0.0833in" fo:line-height="100%"/>
    </style:style>
    <style:style style:name="T1502" style:parent-style-name="DefaultParagraphFont" style:family="text">
      <style:text-properties style:font-name="Arial" style:font-name-complex="Arial" fo:color="#000000" fo:language="ru" fo:country="RU"/>
    </style:style>
    <style:style style:name="T1503" style:parent-style-name="DefaultParagraphFont" style:family="text">
      <style:text-properties style:font-name="Arial" style:font-name-complex="Arial" fo:color="#000000" fo:language="ru" fo:country="RU"/>
    </style:style>
    <style:style style:name="T1504" style:parent-style-name="DefaultParagraphFont" style:family="text">
      <style:text-properties style:font-name="Arial" style:font-name-complex="Arial" fo:color="#000000" fo:language="ru" fo:country="RU"/>
    </style:style>
    <style:style style:name="T1505" style:parent-style-name="DefaultParagraphFont" style:family="text">
      <style:text-properties style:font-name="Arial" style:font-name-complex="Arial" fo:color="#000000" fo:language="ru" fo:country="RU"/>
    </style:style>
    <style:style style:name="T1506" style:parent-style-name="DefaultParagraphFont" style:family="text">
      <style:text-properties style:font-name="Arial" style:font-name-complex="Arial" fo:color="#000000" fo:language="ru" fo:country="RU"/>
    </style:style>
    <style:style style:name="T1507" style:parent-style-name="DefaultParagraphFont" style:family="text">
      <style:text-properties style:font-name="Arial" style:font-name-complex="Arial" fo:color="#000000" fo:language="ru" fo:country="RU"/>
    </style:style>
    <style:style style:name="T1508" style:parent-style-name="DefaultParagraphFont" style:family="text">
      <style:text-properties style:font-name="Arial" style:font-name-complex="Arial" fo:color="#000000" fo:language="ru" fo:country="RU"/>
    </style:style>
    <style:style style:name="T1509" style:parent-style-name="DefaultParagraphFont" style:family="text">
      <style:text-properties style:font-name="Arial" style:font-name-complex="Arial" fo:color="#000000" fo:language="ru" fo:country="RU"/>
    </style:style>
    <style:style style:name="T1510" style:parent-style-name="DefaultParagraphFont" style:family="text">
      <style:text-properties style:font-name="Arial" style:font-name-complex="Arial" fo:color="#000000" fo:language="ru" fo:country="RU"/>
    </style:style>
    <style:style style:name="T1511" style:parent-style-name="DefaultParagraphFont" style:family="text">
      <style:text-properties style:font-name="Arial" style:font-name-complex="Arial" fo:color="#000000" fo:language="ru" fo:country="RU"/>
    </style:style>
    <style:style style:name="TableRow1512" style:family="table-row">
      <style:table-row-properties style:min-row-height="0.0312in"/>
    </style:style>
    <style:style style:name="TableCell1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justify" fo:margin-top="0.0833in" fo:margin-bottom="0.0833in" fo:line-height="100%"/>
    </style:style>
    <style:style style:name="T1515" style:parent-style-name="DefaultParagraphFont" style:family="text">
      <style:text-properties style:font-name="Arial" style:font-name-complex="Arial" fo:color="#000000"/>
    </style:style>
    <style:style style:name="T1516" style:parent-style-name="DefaultParagraphFont" style:family="text">
      <style:text-properties style:font-name="Arial" style:font-name-complex="Arial" fo:color="#000000"/>
    </style:style>
    <style:style style:name="T1517" style:parent-style-name="DefaultParagraphFont" style:family="text">
      <style:text-properties style:font-name="Arial" style:font-name-complex="Arial" fo:color="#000000"/>
    </style:style>
    <style:style style:name="TableCell1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justify" fo:margin-top="0.0833in" fo:margin-bottom="0.0833in" fo:line-height="100%"/>
    </style:style>
    <style:style style:name="T1520" style:parent-style-name="DefaultParagraphFont" style:family="text">
      <style:text-properties style:font-name="Arial" style:font-name-complex="Arial" fo:color="#000000"/>
    </style:style>
    <style:style style:name="T1521" style:parent-style-name="DefaultParagraphFont" style:family="text">
      <style:text-properties style:font-name="Arial" style:font-name-complex="Arial" fo:color="#000000"/>
    </style:style>
    <style:style style:name="T1522" style:parent-style-name="DefaultParagraphFont" style:family="text">
      <style:text-properties style:font-name="Arial" style:font-name-complex="Arial" fo:color="#000000"/>
    </style:style>
    <style:style style:name="TableCell1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top="0.0833in" fo:margin-bottom="0.0833in" fo:line-height="100%"/>
    </style:style>
    <style:style style:name="T1525" style:parent-style-name="DefaultParagraphFont" style:family="text">
      <style:text-properties style:font-name="Arial" style:font-name-complex="Arial" fo:color="#000000" fo:language="ru" fo:country="RU"/>
    </style:style>
    <style:style style:name="T1526" style:parent-style-name="DefaultParagraphFont" style:family="text">
      <style:text-properties style:font-name="Arial" style:font-name-complex="Arial" fo:color="#000000" fo:language="ru" fo:country="RU"/>
    </style:style>
    <style:style style:name="T1527" style:parent-style-name="DefaultParagraphFont" style:family="text">
      <style:text-properties style:font-name="Arial" style:font-name-complex="Arial" fo:color="#000000" fo:language="ru" fo:country="RU"/>
    </style:style>
    <style:style style:name="T1528" style:parent-style-name="DefaultParagraphFont" style:family="text">
      <style:text-properties style:font-name="Arial" style:font-name-complex="Arial" fo:color="#000000" fo:language="ru" fo:country="RU"/>
    </style:style>
    <style:style style:name="T1529" style:parent-style-name="DefaultParagraphFont" style:family="text">
      <style:text-properties style:font-name="Arial" style:font-name-complex="Arial" fo:color="#000000" fo:language="ru" fo:country="RU"/>
    </style:style>
    <style:style style:name="T1530" style:parent-style-name="DefaultParagraphFont" style:family="text">
      <style:text-properties style:font-name="Arial" style:font-name-complex="Arial" fo:color="#000000" fo:language="ru" fo:country="RU"/>
    </style:style>
    <style:style style:name="T1531" style:parent-style-name="DefaultParagraphFont" style:family="text">
      <style:text-properties style:font-name="Arial" style:font-name-complex="Arial" fo:color="#000000" fo:language="ru" fo:country="RU"/>
    </style:style>
    <style:style style:name="T1532" style:parent-style-name="DefaultParagraphFont" style:family="text">
      <style:text-properties style:font-name="Arial" style:font-name-complex="Arial" fo:color="#000000" fo:language="ru" fo:country="RU"/>
    </style:style>
    <style:style style:name="T1533" style:parent-style-name="DefaultParagraphFont" style:family="text">
      <style:text-properties style:font-name="Arial" style:font-name-complex="Arial" fo:color="#000000" fo:language="ru" fo:country="RU"/>
    </style:style>
    <style:style style:name="T1534" style:parent-style-name="DefaultParagraphFont" style:family="text">
      <style:text-properties style:font-name="Arial" style:font-name-complex="Arial" fo:color="#000000" fo:language="ru" fo:country="RU"/>
    </style:style>
    <style:style style:name="T1535" style:parent-style-name="DefaultParagraphFont" style:family="text">
      <style:text-properties style:font-name="Arial" style:font-name-complex="Arial" fo:color="#000000" fo:language="ru" fo:country="RU"/>
    </style:style>
    <style:style style:name="T1536" style:parent-style-name="DefaultParagraphFont" style:family="text">
      <style:text-properties style:font-name="Arial" style:font-name-complex="Arial" fo:color="#000000" fo:language="ru" fo:country="RU"/>
    </style:style>
    <style:style style:name="T1537" style:parent-style-name="DefaultParagraphFont" style:family="text">
      <style:text-properties style:font-name="Arial" style:font-name-complex="Arial" fo:color="#000000" fo:language="ru" fo:country="RU"/>
    </style:style>
    <style:style style:name="T1538" style:parent-style-name="DefaultParagraphFont" style:family="text">
      <style:text-properties style:font-name="Arial" style:font-name-complex="Arial" fo:color="#000000" fo:language="ru" fo:country="RU"/>
    </style:style>
    <style:style style:name="T1539" style:parent-style-name="DefaultParagraphFont" style:family="text">
      <style:text-properties style:font-name="Arial" style:font-name-complex="Arial" fo:color="#000000" fo:language="ru" fo:country="RU"/>
    </style:style>
    <style:style style:name="T1540" style:parent-style-name="DefaultParagraphFont" style:family="text">
      <style:text-properties style:font-name="Arial" style:font-name-complex="Arial" fo:color="#000000" fo:language="ru" fo:country="RU"/>
    </style:style>
    <style:style style:name="T1541" style:parent-style-name="DefaultParagraphFont" style:family="text">
      <style:text-properties style:font-name="Arial" style:font-name-complex="Arial" fo:color="#000000" fo:language="ru" fo:country="RU"/>
    </style:style>
    <style:style style:name="T1542" style:parent-style-name="DefaultParagraphFont" style:family="text">
      <style:text-properties style:font-name="Arial" style:font-name-complex="Arial" fo:color="#000000" fo:language="ru" fo:country="RU"/>
    </style:style>
    <style:style style:name="TableRow1543" style:family="table-row">
      <style:table-row-properties style:min-row-height="0.0312in"/>
    </style:style>
    <style:style style:name="TableCell1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top="0.0833in" fo:margin-bottom="0.0833in" fo:line-height="100%"/>
    </style:style>
    <style:style style:name="T1546" style:parent-style-name="DefaultParagraphFont" style:family="text">
      <style:text-properties style:font-name="Arial" style:font-name-complex="Arial" fo:color="#000000"/>
    </style:style>
    <style:style style:name="T1547" style:parent-style-name="DefaultParagraphFont" style:family="text">
      <style:text-properties style:font-name="Arial" style:font-name-complex="Arial" fo:color="#000000"/>
    </style:style>
    <style:style style:name="T1548" style:parent-style-name="DefaultParagraphFont" style:family="text">
      <style:text-properties style:font-name="Arial" style:font-name-complex="Arial" fo:color="#000000"/>
    </style:style>
    <style:style style:name="TableCell1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justify" fo:margin-top="0.0833in" fo:margin-bottom="0.0833in" fo:line-height="100%"/>
    </style:style>
    <style:style style:name="T1551" style:parent-style-name="DefaultParagraphFont" style:family="text">
      <style:text-properties style:font-name="Arial" style:font-name-complex="Arial" fo:color="#000000"/>
    </style:style>
    <style:style style:name="T1552" style:parent-style-name="DefaultParagraphFont" style:family="text">
      <style:text-properties style:font-name="Arial" style:font-name-complex="Arial" fo:color="#000000"/>
    </style:style>
    <style:style style:name="T1553" style:parent-style-name="DefaultParagraphFont" style:family="text">
      <style:text-properties style:font-name="Arial" style:font-name-complex="Arial" fo:color="#000000"/>
    </style:style>
    <style:style style:name="TableCell1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justify" fo:margin-top="0.0833in" fo:margin-bottom="0.0833in" fo:line-height="100%"/>
    </style:style>
    <style:style style:name="T1556" style:parent-style-name="DefaultParagraphFont" style:family="text">
      <style:text-properties style:font-name="Arial" style:font-name-complex="Arial" fo:color="#000000"/>
    </style:style>
    <style:style style:name="T1557" style:parent-style-name="DefaultParagraphFont" style:family="text">
      <style:text-properties style:font-name="Arial" style:font-name-complex="Arial" fo:color="#000000"/>
    </style:style>
    <style:style style:name="T1558" style:parent-style-name="DefaultParagraphFont" style:family="text">
      <style:text-properties style:font-name="Arial" style:font-name-complex="Arial" fo:color="#000000"/>
    </style:style>
    <style:style style:name="T1559" style:parent-style-name="DefaultParagraphFont" style:family="text">
      <style:text-properties style:font-name="Arial" style:font-name-complex="Arial" fo:color="#000000"/>
    </style:style>
    <style:style style:name="T1560" style:parent-style-name="DefaultParagraphFont" style:family="text">
      <style:text-properties style:font-name="Arial" style:font-name-complex="Arial" fo:color="#000000"/>
    </style:style>
    <style:style style:name="T1561" style:parent-style-name="DefaultParagraphFont" style:family="text">
      <style:text-properties style:font-name="Arial" style:font-name-complex="Arial" fo:color="#000000"/>
    </style:style>
    <style:style style:name="TableRow1562" style:family="table-row">
      <style:table-row-properties style:min-row-height="0.0312in"/>
    </style:style>
    <style:style style:name="TableCell1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justify" fo:margin-top="0.0833in" fo:margin-bottom="0.0833in" fo:line-height="100%"/>
    </style:style>
    <style:style style:name="T1565" style:parent-style-name="DefaultParagraphFont" style:family="text">
      <style:text-properties style:font-name="Arial" style:font-name-complex="Arial" fo:color="#000000"/>
    </style:style>
    <style:style style:name="T1566" style:parent-style-name="DefaultParagraphFont" style:family="text">
      <style:text-properties style:font-name="Arial" style:font-name-complex="Arial" fo:color="#000000"/>
    </style:style>
    <style:style style:name="T1567" style:parent-style-name="DefaultParagraphFont" style:family="text">
      <style:text-properties style:font-name="Arial" style:font-name-complex="Arial" fo:color="#000000"/>
    </style:style>
    <style:style style:name="TableCell1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justify" fo:margin-top="0.0833in" fo:margin-bottom="0.0833in" fo:line-height="100%"/>
    </style:style>
    <style:style style:name="T1570" style:parent-style-name="DefaultParagraphFont" style:family="text">
      <style:text-properties style:font-name="Arial" style:font-name-complex="Arial" fo:color="#000000"/>
    </style:style>
    <style:style style:name="T1571" style:parent-style-name="DefaultParagraphFont" style:family="text">
      <style:text-properties style:font-name="Arial" style:font-name-complex="Arial" fo:color="#000000"/>
    </style:style>
    <style:style style:name="T1572" style:parent-style-name="DefaultParagraphFont" style:family="text">
      <style:text-properties style:font-name="Arial" style:font-name-complex="Arial" fo:color="#000000"/>
    </style:style>
    <style:style style:name="TableCell1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justify" fo:margin-top="0.0833in" fo:margin-bottom="0.0833in" fo:line-height="100%"/>
    </style:style>
    <style:style style:name="T1575" style:parent-style-name="DefaultParagraphFont" style:family="text">
      <style:text-properties style:font-name="Arial" style:font-name-complex="Arial" fo:color="#000000"/>
    </style:style>
    <style:style style:name="T1576" style:parent-style-name="DefaultParagraphFont" style:family="text">
      <style:text-properties style:font-name="Arial" style:font-name-complex="Arial" fo:color="#000000"/>
    </style:style>
    <style:style style:name="T1577" style:parent-style-name="DefaultParagraphFont" style:family="text">
      <style:text-properties style:font-name="Arial" style:font-name-complex="Arial" fo:color="#000000"/>
    </style:style>
    <style:style style:name="T1578" style:parent-style-name="DefaultParagraphFont" style:family="text">
      <style:text-properties style:font-name="Arial" style:font-name-complex="Arial" fo:color="#000000"/>
    </style:style>
    <style:style style:name="TableRow1579" style:family="table-row">
      <style:table-row-properties style:min-row-height="0.0312in"/>
    </style:style>
    <style:style style:name="TableCell1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justify" fo:margin-top="0.0833in" fo:margin-bottom="0.0833in" fo:line-height="100%"/>
    </style:style>
    <style:style style:name="T1582" style:parent-style-name="DefaultParagraphFont" style:family="text">
      <style:text-properties style:font-name="Arial" style:font-name-complex="Arial" fo:color="#000000" fo:language="ru" fo:country="RU"/>
    </style:style>
    <style:style style:name="T1583" style:parent-style-name="DefaultParagraphFont" style:family="text">
      <style:text-properties style:font-name="Arial" style:font-name-complex="Arial" fo:color="#000000" fo:language="ru" fo:country="RU"/>
    </style:style>
    <style:style style:name="T1584" style:parent-style-name="DefaultParagraphFont" style:family="text">
      <style:text-properties style:font-name="Arial" style:font-name-complex="Arial" fo:color="#000000" fo:language="ru" fo:country="RU"/>
    </style:style>
    <style:style style:name="T1585" style:parent-style-name="DefaultParagraphFont" style:family="text">
      <style:text-properties style:font-name="Arial" style:font-name-complex="Arial" fo:color="#000000" fo:language="ru" fo:country="RU"/>
    </style:style>
    <style:style style:name="T1586" style:parent-style-name="DefaultParagraphFont" style:family="text">
      <style:text-properties style:font-name="Arial" style:font-name-complex="Arial" fo:color="#000000" fo:language="ru" fo:country="RU"/>
    </style:style>
    <style:style style:name="T1587" style:parent-style-name="DefaultParagraphFont" style:family="text">
      <style:text-properties style:font-name="Arial" style:font-name-complex="Arial" fo:color="#000000" fo:language="ru" fo:country="RU"/>
    </style:style>
    <style:style style:name="T1588" style:parent-style-name="DefaultParagraphFont" style:family="text">
      <style:text-properties style:font-name="Arial" style:font-name-complex="Arial" fo:color="#000000" fo:language="ru" fo:country="RU"/>
    </style:style>
    <style:style style:name="T1589" style:parent-style-name="DefaultParagraphFont" style:family="text">
      <style:text-properties style:font-name="Arial" style:font-name-complex="Arial" fo:color="#000000" fo:language="ru" fo:country="RU"/>
    </style:style>
    <style:style style:name="T1590" style:parent-style-name="DefaultParagraphFont" style:family="text">
      <style:text-properties style:font-name="Arial" style:font-name-complex="Arial" fo:color="#000000" fo:language="ru" fo:country="RU"/>
    </style:style>
    <style:style style:name="TableCell1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justify" fo:margin-top="0.0833in" fo:margin-bottom="0.0833in" fo:line-height="100%"/>
    </style:style>
    <style:style style:name="T1593" style:parent-style-name="DefaultParagraphFont" style:family="text">
      <style:text-properties style:font-name="Arial" style:font-name-complex="Arial" fo:color="#000000"/>
    </style:style>
    <style:style style:name="T1594" style:parent-style-name="DefaultParagraphFont" style:family="text">
      <style:text-properties style:font-name="Arial" style:font-name-complex="Arial" fo:color="#000000"/>
    </style:style>
    <style:style style:name="T1595" style:parent-style-name="DefaultParagraphFont" style:family="text">
      <style:text-properties style:font-name="Arial" style:font-name-complex="Arial" fo:color="#000000"/>
    </style:style>
    <style:style style:name="TableCell1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justify" fo:margin-top="0.0833in" fo:margin-bottom="0.0833in" fo:line-height="100%"/>
    </style:style>
    <style:style style:name="T1598" style:parent-style-name="DefaultParagraphFont" style:family="text">
      <style:text-properties style:font-name="Arial" style:font-name-complex="Arial" fo:color="#000000" fo:language="ru" fo:country="RU"/>
    </style:style>
    <style:style style:name="T1599" style:parent-style-name="DefaultParagraphFont" style:family="text">
      <style:text-properties style:font-name="Arial" style:font-name-complex="Arial" fo:color="#000000" fo:language="ru" fo:country="RU"/>
    </style:style>
    <style:style style:name="T1600" style:parent-style-name="DefaultParagraphFont" style:family="text">
      <style:text-properties style:font-name="Arial" style:font-name-complex="Arial" fo:color="#000000" fo:language="ru" fo:country="RU"/>
    </style:style>
    <style:style style:name="T1601" style:parent-style-name="DefaultParagraphFont" style:family="text">
      <style:text-properties style:font-name="Arial" style:font-name-complex="Arial" fo:color="#000000" fo:language="ru" fo:country="RU"/>
    </style:style>
    <style:style style:name="T1602" style:parent-style-name="DefaultParagraphFont" style:family="text">
      <style:text-properties style:font-name="Arial" style:font-name-complex="Arial" fo:color="#000000" fo:language="ru" fo:country="RU"/>
    </style:style>
    <style:style style:name="T1603" style:parent-style-name="DefaultParagraphFont" style:family="text">
      <style:text-properties style:font-name="Arial" style:font-name-complex="Arial" fo:color="#000000" fo:language="ru" fo:country="RU"/>
    </style:style>
    <style:style style:name="T1604" style:parent-style-name="DefaultParagraphFont" style:family="text">
      <style:text-properties style:font-name="Arial" style:font-name-complex="Arial" fo:color="#000000" fo:language="ru" fo:country="RU"/>
    </style:style>
    <style:style style:name="T1605" style:parent-style-name="DefaultParagraphFont" style:family="text">
      <style:text-properties style:font-name="Arial" style:font-name-complex="Arial" fo:color="#000000" fo:language="ru" fo:country="RU"/>
    </style:style>
    <style:style style:name="T1606" style:parent-style-name="DefaultParagraphFont" style:family="text">
      <style:text-properties style:font-name="Arial" style:font-name-complex="Arial" fo:color="#000000" fo:language="ru" fo:country="RU"/>
    </style:style>
    <style:style style:name="T1607" style:parent-style-name="DefaultParagraphFont" style:family="text">
      <style:text-properties style:font-name="Arial" style:font-name-complex="Arial" fo:color="#000000" fo:language="ru" fo:country="RU"/>
    </style:style>
    <style:style style:name="T1608" style:parent-style-name="DefaultParagraphFont" style:family="text">
      <style:text-properties style:font-name="Arial" style:font-name-complex="Arial" fo:color="#000000" fo:language="ru" fo:country="RU"/>
    </style:style>
    <style:style style:name="T1609" style:parent-style-name="DefaultParagraphFont" style:family="text">
      <style:text-properties style:font-name="Arial" style:font-name-complex="Arial" fo:color="#000000" fo:language="ru" fo:country="RU"/>
    </style:style>
    <style:style style:name="T1610" style:parent-style-name="DefaultParagraphFont" style:family="text">
      <style:text-properties style:font-name="Arial" style:font-name-complex="Arial" fo:color="#000000" fo:language="ru" fo:country="RU"/>
    </style:style>
    <style:style style:name="T1611" style:parent-style-name="DefaultParagraphFont" style:family="text">
      <style:text-properties style:font-name="Arial" style:font-name-complex="Arial" fo:color="#000000" fo:language="ru" fo:country="RU"/>
    </style:style>
    <style:style style:name="TableRow1612" style:family="table-row">
      <style:table-row-properties style:min-row-height="0.0312in"/>
    </style:style>
    <style:style style:name="TableCell1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justify" fo:margin-top="0.0833in" fo:margin-bottom="0.0833in" fo:line-height="100%"/>
    </style:style>
    <style:style style:name="T1615" style:parent-style-name="DefaultParagraphFont" style:family="text">
      <style:text-properties style:font-name="Arial" style:font-name-complex="Arial" fo:color="#000000" fo:language="ru" fo:country="RU"/>
    </style:style>
    <style:style style:name="T1616" style:parent-style-name="DefaultParagraphFont" style:family="text">
      <style:text-properties style:font-name="Arial" style:font-name-complex="Arial" fo:color="#000000" fo:language="ru" fo:country="RU"/>
    </style:style>
    <style:style style:name="T1617" style:parent-style-name="DefaultParagraphFont" style:family="text">
      <style:text-properties style:font-name="Arial" style:font-name-complex="Arial" fo:color="#000000" fo:language="ru" fo:country="RU"/>
    </style:style>
    <style:style style:name="T1618" style:parent-style-name="DefaultParagraphFont" style:family="text">
      <style:text-properties style:font-name="Arial" style:font-name-complex="Arial" fo:color="#000000" fo:language="ru" fo:country="RU"/>
    </style:style>
    <style:style style:name="T1619" style:parent-style-name="DefaultParagraphFont" style:family="text">
      <style:text-properties style:font-name="Arial" style:font-name-complex="Arial" fo:color="#000000" fo:language="ru" fo:country="RU"/>
    </style:style>
    <style:style style:name="T1620" style:parent-style-name="DefaultParagraphFont" style:family="text">
      <style:text-properties style:font-name="Arial" style:font-name-complex="Arial" fo:color="#000000" fo:language="ru" fo:country="RU"/>
    </style:style>
    <style:style style:name="T1621" style:parent-style-name="DefaultParagraphFont" style:family="text">
      <style:text-properties style:font-name="Arial" style:font-name-complex="Arial" fo:color="#000000" fo:language="ru" fo:country="RU"/>
    </style:style>
    <style:style style:name="T1622" style:parent-style-name="DefaultParagraphFont" style:family="text">
      <style:text-properties style:font-name="Arial" style:font-name-complex="Arial" fo:color="#000000" fo:language="ru" fo:country="RU"/>
    </style:style>
    <style:style style:name="T1623" style:parent-style-name="DefaultParagraphFont" style:family="text">
      <style:text-properties style:font-name="Arial" style:font-name-complex="Arial" fo:color="#000000" fo:language="ru" fo:country="RU"/>
    </style:style>
    <style:style style:name="TableCell1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top="0.0833in" fo:margin-bottom="0.0833in" fo:line-height="100%"/>
    </style:style>
    <style:style style:name="T1626" style:parent-style-name="DefaultParagraphFont" style:family="text">
      <style:text-properties style:font-name="Arial" style:font-name-complex="Arial" fo:color="#000000"/>
    </style:style>
    <style:style style:name="T1627" style:parent-style-name="DefaultParagraphFont" style:family="text">
      <style:text-properties style:font-name="Arial" style:font-name-complex="Arial" fo:color="#000000"/>
    </style:style>
    <style:style style:name="T1628" style:parent-style-name="DefaultParagraphFont" style:family="text">
      <style:text-properties style:font-name="Arial" style:font-name-complex="Arial" fo:color="#000000"/>
    </style:style>
    <style:style style:name="TableCell1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justify" fo:margin-top="0.0833in" fo:margin-bottom="0.0833in" fo:line-height="100%"/>
    </style:style>
    <style:style style:name="T1631" style:parent-style-name="DefaultParagraphFont" style:family="text">
      <style:text-properties style:font-name="Arial" style:font-name-complex="Arial" fo:color="#000000"/>
    </style:style>
    <style:style style:name="T1632" style:parent-style-name="DefaultParagraphFont" style:family="text">
      <style:text-properties style:font-name="Arial" style:font-name-complex="Arial" fo:color="#000000"/>
    </style:style>
    <style:style style:name="T1633" style:parent-style-name="DefaultParagraphFont" style:family="text">
      <style:text-properties style:font-name="Arial" style:font-name-complex="Arial" fo:color="#000000"/>
    </style:style>
    <style:style style:name="T1634" style:parent-style-name="DefaultParagraphFont" style:family="text">
      <style:text-properties style:font-name="Arial" style:font-name-complex="Arial" fo:color="#000000"/>
    </style:style>
    <style:style style:name="T1635" style:parent-style-name="DefaultParagraphFont" style:family="text">
      <style:text-properties style:font-name="Arial" style:font-name-complex="Arial" fo:color="#000000"/>
    </style:style>
    <style:style style:name="T1636" style:parent-style-name="DefaultParagraphFont" style:family="text">
      <style:text-properties style:font-name="Arial" style:font-name-complex="Arial" fo:color="#000000"/>
    </style:style>
    <style:style style:name="TableRow1637" style:family="table-row">
      <style:table-row-properties style:min-row-height="0.0312in"/>
    </style:style>
    <style:style style:name="TableCell1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top="0.0833in" fo:margin-bottom="0.0833in" fo:line-height="100%"/>
    </style:style>
    <style:style style:name="T1640" style:parent-style-name="DefaultParagraphFont" style:family="text">
      <style:text-properties style:font-name="Arial" style:font-name-complex="Arial" fo:color="#000000"/>
    </style:style>
    <style:style style:name="T1641" style:parent-style-name="DefaultParagraphFont" style:family="text">
      <style:text-properties style:font-name="Arial" style:font-name-complex="Arial" fo:color="#000000"/>
    </style:style>
    <style:style style:name="T1642" style:parent-style-name="DefaultParagraphFont" style:family="text">
      <style:text-properties style:font-name="Arial" style:font-name-complex="Arial" fo:color="#000000"/>
    </style:style>
    <style:style style:name="TableCell1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justify" fo:margin-top="0.0833in" fo:margin-bottom="0.0833in" fo:line-height="100%"/>
    </style:style>
    <style:style style:name="T1645" style:parent-style-name="DefaultParagraphFont" style:family="text">
      <style:text-properties style:font-name="Arial" style:font-name-complex="Arial" fo:color="#000000"/>
    </style:style>
    <style:style style:name="T1646" style:parent-style-name="DefaultParagraphFont" style:family="text">
      <style:text-properties style:font-name="Arial" style:font-name-complex="Arial" fo:color="#000000"/>
    </style:style>
    <style:style style:name="T1647" style:parent-style-name="DefaultParagraphFont" style:family="text">
      <style:text-properties style:font-name="Arial" style:font-name-complex="Arial" fo:color="#000000"/>
    </style:style>
    <style:style style:name="TableCell1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justify" fo:margin-top="0.0833in" fo:margin-bottom="0.0833in" fo:line-height="100%"/>
    </style:style>
    <style:style style:name="T1650" style:parent-style-name="DefaultParagraphFont" style:family="text">
      <style:text-properties style:font-name="Arial" style:font-name-complex="Arial" fo:color="#000000"/>
    </style:style>
    <style:style style:name="T1651" style:parent-style-name="DefaultParagraphFont" style:family="text">
      <style:text-properties style:font-name="Arial" style:font-name-complex="Arial" fo:color="#000000"/>
    </style:style>
    <style:style style:name="T1652" style:parent-style-name="DefaultParagraphFont" style:family="text">
      <style:text-properties style:font-name="Arial" style:font-name-complex="Arial" fo:color="#000000"/>
    </style:style>
    <style:style style:name="T1653" style:parent-style-name="DefaultParagraphFont" style:family="text">
      <style:text-properties style:font-name="Arial" style:font-name-complex="Arial" fo:color="#000000"/>
    </style:style>
    <style:style style:name="TableRow1654" style:family="table-row">
      <style:table-row-properties style:min-row-height="0.0312in"/>
    </style:style>
    <style:style style:name="TableCell1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 fo:margin-top="0.0833in" fo:margin-bottom="0.0833in" fo:line-height="100%"/>
    </style:style>
    <style:style style:name="T1657" style:parent-style-name="DefaultParagraphFont" style:family="text">
      <style:text-properties style:font-name="Arial" style:font-name-complex="Arial" fo:color="#000000"/>
    </style:style>
    <style:style style:name="T1658" style:parent-style-name="DefaultParagraphFont" style:family="text">
      <style:text-properties style:font-name="Arial" style:font-name-complex="Arial" fo:color="#000000"/>
    </style:style>
    <style:style style:name="T1659" style:parent-style-name="DefaultParagraphFont" style:family="text">
      <style:text-properties style:font-name="Arial" style:font-name-complex="Arial" fo:color="#000000"/>
    </style:style>
    <style:style style:name="TableCell1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justify" fo:margin-top="0.0833in" fo:margin-bottom="0.0833in" fo:line-height="100%"/>
    </style:style>
    <style:style style:name="T1662" style:parent-style-name="DefaultParagraphFont" style:family="text">
      <style:text-properties style:font-name="Arial" style:font-name-complex="Arial" fo:color="#000000"/>
    </style:style>
    <style:style style:name="T1663" style:parent-style-name="DefaultParagraphFont" style:family="text">
      <style:text-properties style:font-name="Arial" style:font-name-complex="Arial" fo:color="#000000"/>
    </style:style>
    <style:style style:name="T1664" style:parent-style-name="DefaultParagraphFont" style:family="text">
      <style:text-properties style:font-name="Arial" style:font-name-complex="Arial" fo:color="#000000"/>
    </style:style>
    <style:style style:name="TableCell1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justify" fo:margin-top="0.0833in" fo:margin-bottom="0.0833in" fo:line-height="100%"/>
    </style:style>
    <style:style style:name="T1667" style:parent-style-name="DefaultParagraphFont" style:family="text">
      <style:text-properties style:font-name="Arial" style:font-name-complex="Arial" fo:color="#000000"/>
    </style:style>
    <style:style style:name="T1668" style:parent-style-name="DefaultParagraphFont" style:family="text">
      <style:text-properties style:font-name="Arial" style:font-name-complex="Arial" fo:color="#000000"/>
    </style:style>
    <style:style style:name="T1669" style:parent-style-name="DefaultParagraphFont" style:family="text">
      <style:text-properties style:font-name="Arial" style:font-name-complex="Arial" fo:color="#000000"/>
    </style:style>
    <style:style style:name="T1670" style:parent-style-name="DefaultParagraphFont" style:family="text">
      <style:text-properties style:font-name="Arial" style:font-name-complex="Arial" fo:color="#000000"/>
    </style:style>
    <style:style style:name="TableRow1671" style:family="table-row">
      <style:table-row-properties style:min-row-height="0.0312in"/>
    </style:style>
    <style:style style:name="TableCell1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justify" fo:margin-top="0.0833in" fo:margin-bottom="0.0833in" fo:line-height="100%"/>
    </style:style>
    <style:style style:name="T1674" style:parent-style-name="DefaultParagraphFont" style:family="text">
      <style:text-properties style:font-name="Arial" style:font-name-complex="Arial" fo:color="#000000"/>
    </style:style>
    <style:style style:name="T1675" style:parent-style-name="DefaultParagraphFont" style:family="text">
      <style:text-properties style:font-name="Arial" style:font-name-complex="Arial" fo:color="#000000"/>
    </style:style>
    <style:style style:name="T1676" style:parent-style-name="DefaultParagraphFont" style:family="text">
      <style:text-properties style:font-name="Arial" style:font-name-complex="Arial" fo:color="#000000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justify" fo:margin-top="0.0833in" fo:margin-bottom="0.0833in" fo:line-height="100%"/>
    </style:style>
    <style:style style:name="T1679" style:parent-style-name="DefaultParagraphFont" style:family="text">
      <style:text-properties style:font-name="Arial" style:font-name-complex="Arial" fo:color="#000000"/>
    </style:style>
    <style:style style:name="T1680" style:parent-style-name="DefaultParagraphFont" style:family="text">
      <style:text-properties style:font-name="Arial" style:font-name-complex="Arial" fo:color="#000000"/>
    </style:style>
    <style:style style:name="T1681" style:parent-style-name="DefaultParagraphFont" style:family="text">
      <style:text-properties style:font-name="Arial" style:font-name-complex="Arial" fo:color="#000000"/>
    </style:style>
    <style:style style:name="TableCell1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justify" fo:margin-top="0.0833in" fo:margin-bottom="0.0833in" fo:line-height="100%"/>
    </style:style>
    <style:style style:name="T1684" style:parent-style-name="DefaultParagraphFont" style:family="text">
      <style:text-properties style:font-name="Arial" style:font-name-complex="Arial" fo:color="#000000"/>
    </style:style>
    <style:style style:name="T1685" style:parent-style-name="DefaultParagraphFont" style:family="text">
      <style:text-properties style:font-name="Arial" style:font-name-complex="Arial" fo:color="#000000"/>
    </style:style>
    <style:style style:name="T1686" style:parent-style-name="DefaultParagraphFont" style:family="text">
      <style:text-properties style:font-name="Arial" style:font-name-complex="Arial" fo:color="#000000"/>
    </style:style>
    <style:style style:name="T1687" style:parent-style-name="DefaultParagraphFont" style:family="text">
      <style:text-properties style:font-name="Arial" style:font-name-complex="Arial" fo:color="#000000"/>
    </style:style>
    <style:style style:name="TableRow1688" style:family="table-row">
      <style:table-row-properties style:min-row-height="0.0312in"/>
    </style:style>
    <style:style style:name="TableCell1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justify" fo:margin-top="0.0833in" fo:margin-bottom="0.0833in" fo:line-height="100%"/>
    </style:style>
    <style:style style:name="T1691" style:parent-style-name="DefaultParagraphFont" style:family="text">
      <style:text-properties style:font-name="Arial" style:font-name-complex="Arial" fo:color="#000000"/>
    </style:style>
    <style:style style:name="T1692" style:parent-style-name="DefaultParagraphFont" style:family="text">
      <style:text-properties style:font-name="Arial" style:font-name-complex="Arial" fo:color="#000000"/>
    </style:style>
    <style:style style:name="T1693" style:parent-style-name="DefaultParagraphFont" style:family="text">
      <style:text-properties style:font-name="Arial" style:font-name-complex="Arial" fo:color="#000000"/>
    </style:style>
    <style:style style:name="TableCell1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justify" fo:margin-top="0.0833in" fo:margin-bottom="0.0833in" fo:line-height="100%"/>
    </style:style>
    <style:style style:name="T1696" style:parent-style-name="DefaultParagraphFont" style:family="text">
      <style:text-properties style:font-name="Arial" style:font-name-complex="Arial" fo:color="#000000"/>
    </style:style>
    <style:style style:name="T1697" style:parent-style-name="DefaultParagraphFont" style:family="text">
      <style:text-properties style:font-name="Arial" style:font-name-complex="Arial" fo:color="#000000"/>
    </style:style>
    <style:style style:name="T1698" style:parent-style-name="DefaultParagraphFont" style:family="text">
      <style:text-properties style:font-name="Arial" style:font-name-complex="Arial" fo:color="#000000"/>
    </style:style>
    <style:style style:name="TableCell1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justify" fo:margin-top="0.0833in" fo:margin-bottom="0.0833in" fo:line-height="100%"/>
    </style:style>
    <style:style style:name="T1701" style:parent-style-name="DefaultParagraphFont" style:family="text">
      <style:text-properties style:font-name="Arial" style:font-name-complex="Arial" fo:color="#000000" fo:language="ru" fo:country="RU"/>
    </style:style>
    <style:style style:name="T1702" style:parent-style-name="DefaultParagraphFont" style:family="text">
      <style:text-properties style:font-name="Arial" style:font-name-complex="Arial" fo:color="#000000" fo:language="ru" fo:country="RU"/>
    </style:style>
    <style:style style:name="T1703" style:parent-style-name="DefaultParagraphFont" style:family="text">
      <style:text-properties style:font-name="Arial" style:font-name-complex="Arial" fo:color="#000000" fo:language="ru" fo:country="RU"/>
    </style:style>
    <style:style style:name="T1704" style:parent-style-name="DefaultParagraphFont" style:family="text">
      <style:text-properties style:font-name="Arial" style:font-name-complex="Arial" fo:color="#000000" fo:language="ru" fo:country="RU"/>
    </style:style>
    <style:style style:name="T1705" style:parent-style-name="DefaultParagraphFont" style:family="text">
      <style:text-properties style:font-name="Arial" style:font-name-complex="Arial" fo:color="#000000" fo:language="ru" fo:country="RU"/>
    </style:style>
    <style:style style:name="T1706" style:parent-style-name="DefaultParagraphFont" style:family="text">
      <style:text-properties style:font-name="Arial" style:font-name-complex="Arial" fo:color="#000000" fo:language="ru" fo:country="RU"/>
    </style:style>
    <style:style style:name="T1707" style:parent-style-name="DefaultParagraphFont" style:family="text">
      <style:text-properties style:font-name="Arial" style:font-name-complex="Arial" fo:color="#000000" fo:language="ru" fo:country="RU"/>
    </style:style>
    <style:style style:name="T1708" style:parent-style-name="DefaultParagraphFont" style:family="text">
      <style:text-properties style:font-name="Arial" style:font-name-complex="Arial" fo:color="#000000" fo:language="ru" fo:country="RU"/>
    </style:style>
    <style:style style:name="T1709" style:parent-style-name="DefaultParagraphFont" style:family="text">
      <style:text-properties style:font-name="Arial" style:font-name-complex="Arial" fo:color="#000000" fo:language="ru" fo:country="RU"/>
    </style:style>
    <style:style style:name="T1710" style:parent-style-name="DefaultParagraphFont" style:family="text">
      <style:text-properties style:font-name="Arial" style:font-name-complex="Arial" fo:color="#000000" fo:language="ru" fo:country="RU"/>
    </style:style>
    <style:style style:name="T1711" style:parent-style-name="DefaultParagraphFont" style:family="text">
      <style:text-properties style:font-name="Arial" style:font-name-complex="Arial" fo:color="#000000" fo:language="ru" fo:country="RU"/>
    </style:style>
    <style:style style:name="T1712" style:parent-style-name="DefaultParagraphFont" style:family="text">
      <style:text-properties style:font-name="Arial" style:font-name-complex="Arial" fo:color="#000000" fo:language="ru" fo:country="RU"/>
    </style:style>
    <style:style style:name="T1713" style:parent-style-name="DefaultParagraphFont" style:family="text">
      <style:text-properties style:font-name="Arial" style:font-name-complex="Arial" fo:color="#000000" fo:language="ru" fo:country="RU"/>
    </style:style>
    <style:style style:name="T1714" style:parent-style-name="DefaultParagraphFont" style:family="text">
      <style:text-properties style:font-name="Arial" style:font-name-complex="Arial" fo:color="#000000" fo:language="ru" fo:country="RU"/>
    </style:style>
    <style:style style:name="T1715" style:parent-style-name="DefaultParagraphFont" style:family="text">
      <style:text-properties style:font-name="Arial" style:font-name-complex="Arial" fo:color="#000000" fo:language="ru" fo:country="RU"/>
    </style:style>
    <style:style style:name="T1716" style:parent-style-name="DefaultParagraphFont" style:family="text">
      <style:text-properties style:font-name="Arial" style:font-name-complex="Arial" fo:color="#000000" fo:language="ru" fo:country="RU"/>
    </style:style>
    <style:style style:name="T1717" style:parent-style-name="DefaultParagraphFont" style:family="text">
      <style:text-properties style:font-name="Arial" style:font-name-complex="Arial" fo:color="#000000" fo:language="ru" fo:country="RU"/>
    </style:style>
    <style:style style:name="T1718" style:parent-style-name="DefaultParagraphFont" style:family="text">
      <style:text-properties style:font-name="Arial" style:font-name-complex="Arial" fo:color="#000000" fo:language="ru" fo:country="RU"/>
    </style:style>
    <style:style style:name="TableRow1719" style:family="table-row">
      <style:table-row-properties style:min-row-height="0.0312in"/>
    </style:style>
    <style:style style:name="TableCell1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justify" fo:margin-top="0.0833in" fo:margin-bottom="0.0833in" fo:line-height="100%"/>
    </style:style>
    <style:style style:name="T1722" style:parent-style-name="DefaultParagraphFont" style:family="text">
      <style:text-properties style:font-name="Arial" style:font-name-complex="Arial" fo:color="#000000"/>
    </style:style>
    <style:style style:name="T1723" style:parent-style-name="DefaultParagraphFont" style:family="text">
      <style:text-properties style:font-name="Arial" style:font-name-complex="Arial" fo:color="#000000"/>
    </style:style>
    <style:style style:name="T1724" style:parent-style-name="DefaultParagraphFont" style:family="text">
      <style:text-properties style:font-name="Arial" style:font-name-complex="Arial" fo:color="#000000"/>
    </style:style>
    <style:style style:name="TableCell1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justify" fo:margin-top="0.0833in" fo:margin-bottom="0.0833in" fo:line-height="100%"/>
    </style:style>
    <style:style style:name="T1727" style:parent-style-name="DefaultParagraphFont" style:family="text">
      <style:text-properties style:font-name="Arial" style:font-name-complex="Arial" fo:color="#000000"/>
    </style:style>
    <style:style style:name="T1728" style:parent-style-name="DefaultParagraphFont" style:family="text">
      <style:text-properties style:font-name="Arial" style:font-name-complex="Arial" fo:color="#000000"/>
    </style:style>
    <style:style style:name="T1729" style:parent-style-name="DefaultParagraphFont" style:family="text">
      <style:text-properties style:font-name="Arial" style:font-name-complex="Arial" fo:color="#000000"/>
    </style:style>
    <style:style style:name="TableCell1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justify" fo:margin-top="0.0833in" fo:margin-bottom="0.0833in" fo:line-height="100%"/>
    </style:style>
    <style:style style:name="T1732" style:parent-style-name="DefaultParagraphFont" style:family="text">
      <style:text-properties style:font-name="Arial" style:font-name-complex="Arial" fo:color="#000000"/>
    </style:style>
    <style:style style:name="T1733" style:parent-style-name="DefaultParagraphFont" style:family="text">
      <style:text-properties style:font-name="Arial" style:font-name-complex="Arial" fo:color="#000000"/>
    </style:style>
    <style:style style:name="T1734" style:parent-style-name="DefaultParagraphFont" style:family="text">
      <style:text-properties style:font-name="Arial" style:font-name-complex="Arial" fo:color="#000000"/>
    </style:style>
    <style:style style:name="T1735" style:parent-style-name="DefaultParagraphFont" style:family="text">
      <style:text-properties style:font-name="Arial" style:font-name-complex="Arial" fo:color="#000000"/>
    </style:style>
    <style:style style:name="T1736" style:parent-style-name="DefaultParagraphFont" style:family="text">
      <style:text-properties style:font-name="Arial" style:font-name-complex="Arial" fo:color="#000000"/>
    </style:style>
    <style:style style:name="T1737" style:parent-style-name="DefaultParagraphFont" style:family="text">
      <style:text-properties style:font-name="Arial" style:font-name-complex="Arial" fo:color="#000000"/>
    </style:style>
    <style:style style:name="TableRow1738" style:family="table-row">
      <style:table-row-properties style:min-row-height="0.0312in"/>
    </style:style>
    <style:style style:name="TableCell1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justify" fo:margin-top="0.0833in" fo:margin-bottom="0.0833in" fo:line-height="100%"/>
    </style:style>
    <style:style style:name="T1741" style:parent-style-name="DefaultParagraphFont" style:family="text">
      <style:text-properties style:font-name="Arial" style:font-name-complex="Arial" fo:color="#000000"/>
    </style:style>
    <style:style style:name="T1742" style:parent-style-name="DefaultParagraphFont" style:family="text">
      <style:text-properties style:font-name="Arial" style:font-name-complex="Arial" fo:color="#000000"/>
    </style:style>
    <style:style style:name="T1743" style:parent-style-name="DefaultParagraphFont" style:family="text">
      <style:text-properties style:font-name="Arial" style:font-name-complex="Arial" fo:color="#000000"/>
    </style:style>
    <style:style style:name="TableCell1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top="0.0833in" fo:margin-bottom="0.0833in" fo:line-height="100%"/>
    </style:style>
    <style:style style:name="T1746" style:parent-style-name="DefaultParagraphFont" style:family="text">
      <style:text-properties style:font-name="Arial" style:font-name-complex="Arial" fo:color="#000000"/>
    </style:style>
    <style:style style:name="T1747" style:parent-style-name="DefaultParagraphFont" style:family="text">
      <style:text-properties style:font-name="Arial" style:font-name-complex="Arial" fo:color="#000000"/>
    </style:style>
    <style:style style:name="T1748" style:parent-style-name="DefaultParagraphFont" style:family="text">
      <style:text-properties style:font-name="Arial" style:font-name-complex="Arial" fo:color="#000000"/>
    </style:style>
    <style:style style:name="TableCell17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justify" fo:margin-top="0.0833in" fo:margin-bottom="0.0833in" fo:line-height="100%"/>
    </style:style>
    <style:style style:name="T1751" style:parent-style-name="DefaultParagraphFont" style:family="text">
      <style:text-properties style:font-name="Arial" style:font-name-complex="Arial" fo:color="#000000"/>
    </style:style>
    <style:style style:name="T1752" style:parent-style-name="DefaultParagraphFont" style:family="text">
      <style:text-properties style:font-name="Arial" style:font-name-complex="Arial" fo:color="#000000"/>
    </style:style>
    <style:style style:name="T1753" style:parent-style-name="DefaultParagraphFont" style:family="text">
      <style:text-properties style:font-name="Arial" style:font-name-complex="Arial" fo:color="#000000"/>
    </style:style>
    <style:style style:name="T1754" style:parent-style-name="DefaultParagraphFont" style:family="text">
      <style:text-properties style:font-name="Arial" style:font-name-complex="Arial" fo:color="#000000"/>
    </style:style>
    <style:style style:name="TableRow1755" style:family="table-row">
      <style:table-row-properties style:min-row-height="0.0312in"/>
    </style:style>
    <style:style style:name="TableCell1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justify" fo:margin-top="0.0833in" fo:margin-bottom="0.0833in" fo:line-height="100%"/>
    </style:style>
    <style:style style:name="T1758" style:parent-style-name="DefaultParagraphFont" style:family="text">
      <style:text-properties style:font-name="Arial" style:font-name-complex="Arial" fo:color="#000000" fo:language="ru" fo:country="RU"/>
    </style:style>
    <style:style style:name="T1759" style:parent-style-name="DefaultParagraphFont" style:family="text">
      <style:text-properties style:font-name="Arial" style:font-name-complex="Arial" fo:color="#000000" fo:language="ru" fo:country="RU"/>
    </style:style>
    <style:style style:name="T1760" style:parent-style-name="DefaultParagraphFont" style:family="text">
      <style:text-properties style:font-name="Arial" style:font-name-complex="Arial" fo:color="#000000" fo:language="ru" fo:country="RU"/>
    </style:style>
    <style:style style:name="T1761" style:parent-style-name="DefaultParagraphFont" style:family="text">
      <style:text-properties style:font-name="Arial" style:font-name-complex="Arial" fo:color="#000000" fo:language="ru" fo:country="RU"/>
    </style:style>
    <style:style style:name="T1762" style:parent-style-name="DefaultParagraphFont" style:family="text">
      <style:text-properties style:font-name="Arial" style:font-name-complex="Arial" fo:color="#000000" fo:language="ru" fo:country="RU"/>
    </style:style>
    <style:style style:name="T1763" style:parent-style-name="DefaultParagraphFont" style:family="text">
      <style:text-properties style:font-name="Arial" style:font-name-complex="Arial" fo:color="#000000" fo:language="ru" fo:country="RU"/>
    </style:style>
    <style:style style:name="T1764" style:parent-style-name="DefaultParagraphFont" style:family="text">
      <style:text-properties style:font-name="Arial" style:font-name-complex="Arial" fo:color="#000000" fo:language="ru" fo:country="RU"/>
    </style:style>
    <style:style style:name="T1765" style:parent-style-name="DefaultParagraphFont" style:family="text">
      <style:text-properties style:font-name="Arial" style:font-name-complex="Arial" fo:color="#000000" fo:language="ru" fo:country="RU"/>
    </style:style>
    <style:style style:name="T1766" style:parent-style-name="DefaultParagraphFont" style:family="text">
      <style:text-properties style:font-name="Arial" style:font-name-complex="Arial" fo:color="#000000" fo:language="ru" fo:country="RU"/>
    </style:style>
    <style:style style:name="TableCell1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justify" fo:margin-top="0.0833in" fo:margin-bottom="0.0833in" fo:line-height="100%"/>
    </style:style>
    <style:style style:name="T1769" style:parent-style-name="DefaultParagraphFont" style:family="text">
      <style:text-properties style:font-name="Arial" style:font-name-complex="Arial" fo:color="#000000"/>
    </style:style>
    <style:style style:name="T1770" style:parent-style-name="DefaultParagraphFont" style:family="text">
      <style:text-properties style:font-name="Arial" style:font-name-complex="Arial" fo:color="#000000"/>
    </style:style>
    <style:style style:name="T1771" style:parent-style-name="DefaultParagraphFont" style:family="text">
      <style:text-properties style:font-name="Arial" style:font-name-complex="Arial" fo:color="#000000"/>
    </style:style>
    <style:style style:name="TableCell1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 fo:margin-top="0.0833in" fo:margin-bottom="0.0833in" fo:line-height="100%"/>
    </style:style>
    <style:style style:name="T1774" style:parent-style-name="DefaultParagraphFont" style:family="text">
      <style:text-properties style:font-name="Arial" style:font-name-complex="Arial" fo:color="#000000" fo:language="ru" fo:country="RU"/>
    </style:style>
    <style:style style:name="T1775" style:parent-style-name="DefaultParagraphFont" style:family="text">
      <style:text-properties style:font-name="Arial" style:font-name-complex="Arial" fo:color="#000000" fo:language="ru" fo:country="RU"/>
    </style:style>
    <style:style style:name="T1776" style:parent-style-name="DefaultParagraphFont" style:family="text">
      <style:text-properties style:font-name="Arial" style:font-name-complex="Arial" fo:color="#000000" fo:language="ru" fo:country="RU"/>
    </style:style>
    <style:style style:name="T1777" style:parent-style-name="DefaultParagraphFont" style:family="text">
      <style:text-properties style:font-name="Arial" style:font-name-complex="Arial" fo:color="#000000" fo:language="ru" fo:country="RU"/>
    </style:style>
    <style:style style:name="T1778" style:parent-style-name="DefaultParagraphFont" style:family="text">
      <style:text-properties style:font-name="Arial" style:font-name-complex="Arial" fo:color="#000000" fo:language="ru" fo:country="RU"/>
    </style:style>
    <style:style style:name="T1779" style:parent-style-name="DefaultParagraphFont" style:family="text">
      <style:text-properties style:font-name="Arial" style:font-name-complex="Arial" fo:color="#000000" fo:language="ru" fo:country="RU"/>
    </style:style>
    <style:style style:name="T1780" style:parent-style-name="DefaultParagraphFont" style:family="text">
      <style:text-properties style:font-name="Arial" style:font-name-complex="Arial" fo:color="#000000" fo:language="ru" fo:country="RU"/>
    </style:style>
    <style:style style:name="T1781" style:parent-style-name="DefaultParagraphFont" style:family="text">
      <style:text-properties style:font-name="Arial" style:font-name-complex="Arial" fo:color="#000000" fo:language="ru" fo:country="RU"/>
    </style:style>
    <style:style style:name="T1782" style:parent-style-name="DefaultParagraphFont" style:family="text">
      <style:text-properties style:font-name="Arial" style:font-name-complex="Arial" fo:color="#000000" fo:language="ru" fo:country="RU"/>
    </style:style>
    <style:style style:name="T1783" style:parent-style-name="DefaultParagraphFont" style:family="text">
      <style:text-properties style:font-name="Arial" style:font-name-complex="Arial" fo:color="#000000" fo:language="ru" fo:country="RU"/>
    </style:style>
    <style:style style:name="T1784" style:parent-style-name="DefaultParagraphFont" style:family="text">
      <style:text-properties style:font-name="Arial" style:font-name-complex="Arial" fo:color="#000000" fo:language="ru" fo:country="RU"/>
    </style:style>
    <style:style style:name="T1785" style:parent-style-name="DefaultParagraphFont" style:family="text">
      <style:text-properties style:font-name="Arial" style:font-name-complex="Arial" fo:color="#000000" fo:language="ru" fo:country="RU"/>
    </style:style>
    <style:style style:name="T1786" style:parent-style-name="DefaultParagraphFont" style:family="text">
      <style:text-properties style:font-name="Arial" style:font-name-complex="Arial" fo:color="#000000" fo:language="ru" fo:country="RU"/>
    </style:style>
    <style:style style:name="T1787" style:parent-style-name="DefaultParagraphFont" style:family="text">
      <style:text-properties style:font-name="Arial" style:font-name-complex="Arial" fo:color="#000000" fo:language="ru" fo:country="RU"/>
    </style:style>
    <style:style style:name="TableRow1788" style:family="table-row">
      <style:table-row-properties style:min-row-height="0.0312in"/>
    </style:style>
    <style:style style:name="TableCell1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justify" fo:margin-top="0.0833in" fo:margin-bottom="0.0833in" fo:line-height="100%"/>
    </style:style>
    <style:style style:name="T1791" style:parent-style-name="DefaultParagraphFont" style:family="text">
      <style:text-properties style:font-name="Arial" style:font-name-complex="Arial" fo:color="#000000" fo:language="ru" fo:country="RU"/>
    </style:style>
    <style:style style:name="T1792" style:parent-style-name="DefaultParagraphFont" style:family="text">
      <style:text-properties style:font-name="Arial" style:font-name-complex="Arial" fo:color="#000000" fo:language="ru" fo:country="RU"/>
    </style:style>
    <style:style style:name="T1793" style:parent-style-name="DefaultParagraphFont" style:family="text">
      <style:text-properties style:font-name="Arial" style:font-name-complex="Arial" fo:color="#000000" fo:language="ru" fo:country="RU"/>
    </style:style>
    <style:style style:name="T1794" style:parent-style-name="DefaultParagraphFont" style:family="text">
      <style:text-properties style:font-name="Arial" style:font-name-complex="Arial" fo:color="#000000" fo:language="ru" fo:country="RU"/>
    </style:style>
    <style:style style:name="T1795" style:parent-style-name="DefaultParagraphFont" style:family="text">
      <style:text-properties style:font-name="Arial" style:font-name-complex="Arial" fo:color="#000000" fo:language="ru" fo:country="RU"/>
    </style:style>
    <style:style style:name="T1796" style:parent-style-name="DefaultParagraphFont" style:family="text">
      <style:text-properties style:font-name="Arial" style:font-name-complex="Arial" fo:color="#000000" fo:language="ru" fo:country="RU"/>
    </style:style>
    <style:style style:name="T1797" style:parent-style-name="DefaultParagraphFont" style:family="text">
      <style:text-properties style:font-name="Arial" style:font-name-complex="Arial" fo:color="#000000" fo:language="ru" fo:country="RU"/>
    </style:style>
    <style:style style:name="T1798" style:parent-style-name="DefaultParagraphFont" style:family="text">
      <style:text-properties style:font-name="Arial" style:font-name-complex="Arial" fo:color="#000000" fo:language="ru" fo:country="RU"/>
    </style:style>
    <style:style style:name="T1799" style:parent-style-name="DefaultParagraphFont" style:family="text">
      <style:text-properties style:font-name="Arial" style:font-name-complex="Arial" fo:color="#000000" fo:language="ru" fo:country="RU"/>
    </style:style>
    <style:style style:name="TableCell1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top="0.0833in" fo:margin-bottom="0.0833in" fo:line-height="100%"/>
    </style:style>
    <style:style style:name="T1802" style:parent-style-name="DefaultParagraphFont" style:family="text">
      <style:text-properties style:font-name="Arial" style:font-name-complex="Arial" fo:color="#000000"/>
    </style:style>
    <style:style style:name="T1803" style:parent-style-name="DefaultParagraphFont" style:family="text">
      <style:text-properties style:font-name="Arial" style:font-name-complex="Arial" fo:color="#000000"/>
    </style:style>
    <style:style style:name="T1804" style:parent-style-name="DefaultParagraphFont" style:family="text">
      <style:text-properties style:font-name="Arial" style:font-name-complex="Arial" fo:color="#000000"/>
    </style:style>
    <style:style style:name="TableCell18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justify" fo:margin-top="0.0833in" fo:margin-bottom="0.0833in" fo:line-height="100%"/>
    </style:style>
    <style:style style:name="T1807" style:parent-style-name="DefaultParagraphFont" style:family="text">
      <style:text-properties style:font-name="Arial" style:font-name-complex="Arial" fo:color="#000000"/>
    </style:style>
    <style:style style:name="T1808" style:parent-style-name="DefaultParagraphFont" style:family="text">
      <style:text-properties style:font-name="Arial" style:font-name-complex="Arial" fo:color="#000000"/>
    </style:style>
    <style:style style:name="T1809" style:parent-style-name="DefaultParagraphFont" style:family="text">
      <style:text-properties style:font-name="Arial" style:font-name-complex="Arial" fo:color="#000000"/>
    </style:style>
    <style:style style:name="T1810" style:parent-style-name="DefaultParagraphFont" style:family="text">
      <style:text-properties style:font-name="Arial" style:font-name-complex="Arial" fo:color="#000000"/>
    </style:style>
    <style:style style:name="T1811" style:parent-style-name="DefaultParagraphFont" style:family="text">
      <style:text-properties style:font-name="Arial" style:font-name-complex="Arial" fo:color="#000000"/>
    </style:style>
    <style:style style:name="T1812" style:parent-style-name="DefaultParagraphFont" style:family="text">
      <style:text-properties style:font-name="Arial" style:font-name-complex="Arial" fo:color="#000000"/>
    </style:style>
    <style:style style:name="TableRow1813" style:family="table-row">
      <style:table-row-properties style:min-row-height="0.0312in"/>
    </style:style>
    <style:style style:name="TableCell1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justify" fo:margin-top="0.0833in" fo:margin-bottom="0.0833in" fo:line-height="100%"/>
    </style:style>
    <style:style style:name="T1816" style:parent-style-name="DefaultParagraphFont" style:family="text">
      <style:text-properties style:font-name="Arial" style:font-name-complex="Arial" fo:color="#000000"/>
    </style:style>
    <style:style style:name="T1817" style:parent-style-name="DefaultParagraphFont" style:family="text">
      <style:text-properties style:font-name="Arial" style:font-name-complex="Arial" fo:color="#000000"/>
    </style:style>
    <style:style style:name="T1818" style:parent-style-name="DefaultParagraphFont" style:family="text">
      <style:text-properties style:font-name="Arial" style:font-name-complex="Arial" fo:color="#000000"/>
    </style:style>
    <style:style style:name="TableCell1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justify" fo:margin-top="0.0833in" fo:margin-bottom="0.0833in" fo:line-height="100%"/>
    </style:style>
    <style:style style:name="T1821" style:parent-style-name="DefaultParagraphFont" style:family="text">
      <style:text-properties style:font-name="Arial" style:font-name-complex="Arial" fo:color="#000000"/>
    </style:style>
    <style:style style:name="T1822" style:parent-style-name="DefaultParagraphFont" style:family="text">
      <style:text-properties style:font-name="Arial" style:font-name-complex="Arial" fo:color="#000000"/>
    </style:style>
    <style:style style:name="T1823" style:parent-style-name="DefaultParagraphFont" style:family="text">
      <style:text-properties style:font-name="Arial" style:font-name-complex="Arial" fo:color="#000000"/>
    </style:style>
    <style:style style:name="TableCell1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justify" fo:margin-top="0.0833in" fo:margin-bottom="0.0833in" fo:line-height="100%"/>
    </style:style>
    <style:style style:name="T1826" style:parent-style-name="DefaultParagraphFont" style:family="text">
      <style:text-properties style:font-name="Arial" style:font-name-complex="Arial" fo:color="#000000"/>
    </style:style>
    <style:style style:name="T1827" style:parent-style-name="DefaultParagraphFont" style:family="text">
      <style:text-properties style:font-name="Arial" style:font-name-complex="Arial" fo:color="#000000"/>
    </style:style>
    <style:style style:name="T1828" style:parent-style-name="DefaultParagraphFont" style:family="text">
      <style:text-properties style:font-name="Arial" style:font-name-complex="Arial" fo:color="#000000"/>
    </style:style>
    <style:style style:name="T1829" style:parent-style-name="DefaultParagraphFont" style:family="text">
      <style:text-properties style:font-name="Arial" style:font-name-complex="Arial" fo:color="#000000"/>
    </style:style>
    <style:style style:name="TableRow1830" style:family="table-row">
      <style:table-row-properties style:min-row-height="0.0312in"/>
    </style:style>
    <style:style style:name="TableCell1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justify" fo:margin-top="0.0833in" fo:margin-bottom="0.0833in" fo:line-height="100%"/>
    </style:style>
    <style:style style:name="T1833" style:parent-style-name="DefaultParagraphFont" style:family="text">
      <style:text-properties style:font-name="Arial" style:font-name-complex="Arial" fo:color="#000000"/>
    </style:style>
    <style:style style:name="T1834" style:parent-style-name="DefaultParagraphFont" style:family="text">
      <style:text-properties style:font-name="Arial" style:font-name-complex="Arial" fo:color="#000000"/>
    </style:style>
    <style:style style:name="T1835" style:parent-style-name="DefaultParagraphFont" style:family="text">
      <style:text-properties style:font-name="Arial" style:font-name-complex="Arial" fo:color="#000000"/>
    </style:style>
    <style:style style:name="TableCell1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top="0.0833in" fo:margin-bottom="0.0833in" fo:line-height="100%"/>
    </style:style>
    <style:style style:name="T1838" style:parent-style-name="DefaultParagraphFont" style:family="text">
      <style:text-properties style:font-name="Arial" style:font-name-complex="Arial" fo:color="#000000"/>
    </style:style>
    <style:style style:name="T1839" style:parent-style-name="DefaultParagraphFont" style:family="text">
      <style:text-properties style:font-name="Arial" style:font-name-complex="Arial" fo:color="#000000"/>
    </style:style>
    <style:style style:name="T1840" style:parent-style-name="DefaultParagraphFont" style:family="text">
      <style:text-properties style:font-name="Arial" style:font-name-complex="Arial" fo:color="#000000"/>
    </style:style>
    <style:style style:name="TableCell1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justify" fo:margin-top="0.0833in" fo:margin-bottom="0.0833in" fo:line-height="100%"/>
    </style:style>
    <style:style style:name="T1843" style:parent-style-name="DefaultParagraphFont" style:family="text">
      <style:text-properties style:font-name="Arial" style:font-name-complex="Arial" fo:color="#000000"/>
    </style:style>
    <style:style style:name="T1844" style:parent-style-name="DefaultParagraphFont" style:family="text">
      <style:text-properties style:font-name="Arial" style:font-name-complex="Arial" fo:color="#000000"/>
    </style:style>
    <style:style style:name="T1845" style:parent-style-name="DefaultParagraphFont" style:family="text">
      <style:text-properties style:font-name="Arial" style:font-name-complex="Arial" fo:color="#000000"/>
    </style:style>
    <style:style style:name="T1846" style:parent-style-name="DefaultParagraphFont" style:family="text">
      <style:text-properties style:font-name="Arial" style:font-name-complex="Arial" fo:color="#000000"/>
    </style:style>
    <style:style style:name="TableRow1847" style:family="table-row">
      <style:table-row-properties style:min-row-height="0.0312in"/>
    </style:style>
    <style:style style:name="TableCell18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justify" fo:margin-top="0.0833in" fo:margin-bottom="0.0833in" fo:line-height="100%"/>
    </style:style>
    <style:style style:name="T1850" style:parent-style-name="DefaultParagraphFont" style:family="text">
      <style:text-properties style:font-name="Arial" style:font-name-complex="Arial" fo:color="#000000"/>
    </style:style>
    <style:style style:name="T1851" style:parent-style-name="DefaultParagraphFont" style:family="text">
      <style:text-properties style:font-name="Arial" style:font-name-complex="Arial" fo:color="#000000"/>
    </style:style>
    <style:style style:name="T1852" style:parent-style-name="DefaultParagraphFont" style:family="text">
      <style:text-properties style:font-name="Arial" style:font-name-complex="Arial" fo:color="#000000"/>
    </style:style>
    <style:style style:name="TableCell1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justify" fo:margin-top="0.0833in" fo:margin-bottom="0.0833in" fo:line-height="100%"/>
    </style:style>
    <style:style style:name="T1855" style:parent-style-name="DefaultParagraphFont" style:family="text">
      <style:text-properties style:font-name="Arial" style:font-name-complex="Arial" fo:color="#000000"/>
    </style:style>
    <style:style style:name="T1856" style:parent-style-name="DefaultParagraphFont" style:family="text">
      <style:text-properties style:font-name="Arial" style:font-name-complex="Arial" fo:color="#000000"/>
    </style:style>
    <style:style style:name="T1857" style:parent-style-name="DefaultParagraphFont" style:family="text">
      <style:text-properties style:font-name="Arial" style:font-name-complex="Arial" fo:color="#000000"/>
    </style:style>
    <style:style style:name="TableCell1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top="0.0833in" fo:margin-bottom="0.0833in" fo:line-height="100%"/>
    </style:style>
    <style:style style:name="T1860" style:parent-style-name="DefaultParagraphFont" style:family="text">
      <style:text-properties style:font-name="Arial" style:font-name-complex="Arial" fo:color="#000000"/>
    </style:style>
    <style:style style:name="T1861" style:parent-style-name="DefaultParagraphFont" style:family="text">
      <style:text-properties style:font-name="Arial" style:font-name-complex="Arial" fo:color="#000000"/>
    </style:style>
    <style:style style:name="T1862" style:parent-style-name="DefaultParagraphFont" style:family="text">
      <style:text-properties style:font-name="Arial" style:font-name-complex="Arial" fo:color="#000000"/>
    </style:style>
    <style:style style:name="T1863" style:parent-style-name="DefaultParagraphFont" style:family="text">
      <style:text-properties style:font-name="Arial" style:font-name-complex="Arial" fo:color="#000000"/>
    </style:style>
    <style:style style:name="TableRow1864" style:family="table-row">
      <style:table-row-properties style:min-row-height="0.0312in"/>
    </style:style>
    <style:style style:name="TableCell1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 fo:margin-top="0.0833in" fo:margin-bottom="0.0833in" fo:line-height="100%"/>
    </style:style>
    <style:style style:name="T1867" style:parent-style-name="DefaultParagraphFont" style:family="text">
      <style:text-properties style:font-name="Arial" style:font-name-complex="Arial" fo:color="#000000"/>
    </style:style>
    <style:style style:name="T1868" style:parent-style-name="DefaultParagraphFont" style:family="text">
      <style:text-properties style:font-name="Arial" style:font-name-complex="Arial" fo:color="#000000"/>
    </style:style>
    <style:style style:name="T1869" style:parent-style-name="DefaultParagraphFont" style:family="text">
      <style:text-properties style:font-name="Arial" style:font-name-complex="Arial" fo:color="#000000"/>
    </style:style>
    <style:style style:name="T1870" style:parent-style-name="DefaultParagraphFont" style:family="text">
      <style:text-properties style:font-name="Arial" style:font-name-complex="Arial" fo:color="#000000"/>
    </style:style>
    <style:style style:name="T1871" style:parent-style-name="DefaultParagraphFont" style:family="text">
      <style:text-properties style:font-name="Arial" style:font-name-complex="Arial" fo:color="#000000"/>
    </style:style>
    <style:style style:name="T1872" style:parent-style-name="DefaultParagraphFont" style:family="text">
      <style:text-properties style:font-name="Arial" style:font-name-complex="Arial" fo:color="#000000"/>
    </style:style>
    <style:style style:name="T1873" style:parent-style-name="DefaultParagraphFont" style:family="text">
      <style:text-properties style:font-name="Arial" style:font-name-complex="Arial" fo:color="#000000"/>
    </style:style>
    <style:style style:name="TableCell18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justify" fo:margin-top="0.0833in" fo:margin-bottom="0.0833in" fo:line-height="100%"/>
    </style:style>
    <style:style style:name="T1876" style:parent-style-name="DefaultParagraphFont" style:family="text">
      <style:text-properties style:font-name="Arial" style:font-name-complex="Arial" fo:color="#000000"/>
    </style:style>
    <style:style style:name="T1877" style:parent-style-name="DefaultParagraphFont" style:family="text">
      <style:text-properties style:font-name="Arial" style:font-name-complex="Arial" fo:color="#000000"/>
    </style:style>
    <style:style style:name="T1878" style:parent-style-name="DefaultParagraphFont" style:family="text">
      <style:text-properties style:font-name="Arial" style:font-name-complex="Arial" fo:color="#000000"/>
    </style:style>
    <style:style style:name="TableCell18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 fo:margin-top="0.0833in" fo:margin-bottom="0.0833in" fo:line-height="100%"/>
    </style:style>
    <style:style style:name="T1881" style:parent-style-name="DefaultParagraphFont" style:family="text">
      <style:text-properties style:font-name="Arial" style:font-name-complex="Arial" fo:color="#000000" fo:language="ru" fo:country="RU"/>
    </style:style>
    <style:style style:name="T1882" style:parent-style-name="DefaultParagraphFont" style:family="text">
      <style:text-properties style:font-name="Arial" style:font-name-complex="Arial" fo:color="#000000" fo:language="ru" fo:country="RU"/>
    </style:style>
    <style:style style:name="T1883" style:parent-style-name="DefaultParagraphFont" style:family="text">
      <style:text-properties style:font-name="Arial" style:font-name-complex="Arial" fo:color="#000000" fo:language="ru" fo:country="RU"/>
    </style:style>
    <style:style style:name="T1884" style:parent-style-name="DefaultParagraphFont" style:family="text">
      <style:text-properties style:font-name="Arial" style:font-name-complex="Arial" fo:color="#000000" fo:language="ru" fo:country="RU"/>
    </style:style>
    <style:style style:name="T1885" style:parent-style-name="DefaultParagraphFont" style:family="text">
      <style:text-properties style:font-name="Arial" style:font-name-complex="Arial" fo:color="#000000" fo:language="ru" fo:country="RU"/>
    </style:style>
    <style:style style:name="T1886" style:parent-style-name="DefaultParagraphFont" style:family="text">
      <style:text-properties style:font-name="Arial" style:font-name-complex="Arial" fo:color="#000000" fo:language="ru" fo:country="RU"/>
    </style:style>
    <style:style style:name="T1887" style:parent-style-name="DefaultParagraphFont" style:family="text">
      <style:text-properties style:font-name="Arial" style:font-name-complex="Arial" fo:color="#000000" fo:language="ru" fo:country="RU"/>
    </style:style>
    <style:style style:name="T1888" style:parent-style-name="DefaultParagraphFont" style:family="text">
      <style:text-properties style:font-name="Arial" style:font-name-complex="Arial" fo:color="#000000" fo:language="ru" fo:country="RU"/>
    </style:style>
    <style:style style:name="T1889" style:parent-style-name="DefaultParagraphFont" style:family="text">
      <style:text-properties style:font-name="Arial" style:font-name-complex="Arial" fo:color="#000000" fo:language="ru" fo:country="RU"/>
    </style:style>
    <style:style style:name="T1890" style:parent-style-name="DefaultParagraphFont" style:family="text">
      <style:text-properties style:font-name="Arial" style:font-name-complex="Arial" fo:color="#000000" fo:language="ru" fo:country="RU"/>
    </style:style>
    <style:style style:name="T1891" style:parent-style-name="DefaultParagraphFont" style:family="text">
      <style:text-properties style:font-name="Arial" style:font-name-complex="Arial" fo:color="#000000" fo:language="ru" fo:country="RU"/>
    </style:style>
    <style:style style:name="T1892" style:parent-style-name="DefaultParagraphFont" style:family="text">
      <style:text-properties style:font-name="Arial" style:font-name-complex="Arial" fo:color="#000000" fo:language="ru" fo:country="RU"/>
    </style:style>
    <style:style style:name="T1893" style:parent-style-name="DefaultParagraphFont" style:family="text">
      <style:text-properties style:font-name="Arial" style:font-name-complex="Arial" fo:color="#000000" fo:language="ru" fo:country="RU"/>
    </style:style>
    <style:style style:name="T1894" style:parent-style-name="DefaultParagraphFont" style:family="text">
      <style:text-properties style:font-name="Arial" style:font-name-complex="Arial" fo:color="#000000" fo:language="ru" fo:country="RU"/>
    </style:style>
    <style:style style:name="T1895" style:parent-style-name="DefaultParagraphFont" style:family="text">
      <style:text-properties style:font-name="Arial" style:font-name-complex="Arial" fo:color="#000000" fo:language="ru" fo:country="RU"/>
    </style:style>
    <style:style style:name="T1896" style:parent-style-name="DefaultParagraphFont" style:family="text">
      <style:text-properties style:font-name="Arial" style:font-name-complex="Arial" fo:color="#000000" fo:language="ru" fo:country="RU"/>
    </style:style>
    <style:style style:name="T1897" style:parent-style-name="DefaultParagraphFont" style:family="text">
      <style:text-properties style:font-name="Arial" style:font-name-complex="Arial" fo:color="#000000" fo:language="ru" fo:country="RU"/>
    </style:style>
    <style:style style:name="T1898" style:parent-style-name="DefaultParagraphFont" style:family="text">
      <style:text-properties style:font-name="Arial" style:font-name-complex="Arial" fo:color="#000000" fo:language="ru" fo:country="RU"/>
    </style:style>
    <style:style style:name="T1899" style:parent-style-name="DefaultParagraphFont" style:family="text">
      <style:text-properties style:font-name="Arial" style:font-name-complex="Arial" fo:color="#000000" fo:language="ru" fo:country="RU"/>
    </style:style>
    <style:style style:name="T1900" style:parent-style-name="DefaultParagraphFont" style:family="text">
      <style:text-properties style:font-name="Arial" style:font-name-complex="Arial" fo:color="#000000" fo:language="ru" fo:country="RU"/>
    </style:style>
    <style:style style:name="T1901" style:parent-style-name="DefaultParagraphFont" style:family="text">
      <style:text-properties style:font-name="Arial" style:font-name-complex="Arial" fo:color="#000000" fo:language="ru" fo:country="RU"/>
    </style:style>
    <style:style style:name="T1902" style:parent-style-name="DefaultParagraphFont" style:family="text">
      <style:text-properties style:font-name="Arial" style:font-name-complex="Arial" fo:color="#000000" fo:language="ru" fo:country="RU"/>
    </style:style>
    <style:style style:name="TableRow1903" style:family="table-row">
      <style:table-row-properties style:min-row-height="0.0312in"/>
    </style:style>
    <style:style style:name="TableCell1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justify" fo:margin-top="0.0833in" fo:margin-bottom="0.0833in" fo:line-height="100%"/>
    </style:style>
    <style:style style:name="T1906" style:parent-style-name="DefaultParagraphFont" style:family="text">
      <style:text-properties style:font-name="Arial" style:font-name-complex="Arial" fo:color="#000000"/>
    </style:style>
    <style:style style:name="T1907" style:parent-style-name="DefaultParagraphFont" style:family="text">
      <style:text-properties style:font-name="Arial" style:font-name-complex="Arial" fo:color="#000000"/>
    </style:style>
    <style:style style:name="T1908" style:parent-style-name="DefaultParagraphFont" style:family="text">
      <style:text-properties style:font-name="Arial" style:font-name-complex="Arial" fo:color="#000000"/>
    </style:style>
    <style:style style:name="T1909" style:parent-style-name="DefaultParagraphFont" style:family="text">
      <style:text-properties style:font-name="Arial" style:font-name-complex="Arial" fo:color="#000000"/>
    </style:style>
    <style:style style:name="T1910" style:parent-style-name="DefaultParagraphFont" style:family="text">
      <style:text-properties style:font-name="Arial" style:font-name-complex="Arial" fo:color="#000000"/>
    </style:style>
    <style:style style:name="T1911" style:parent-style-name="DefaultParagraphFont" style:family="text">
      <style:text-properties style:font-name="Arial" style:font-name-complex="Arial" fo:color="#000000"/>
    </style:style>
    <style:style style:name="T1912" style:parent-style-name="DefaultParagraphFont" style:family="text">
      <style:text-properties style:font-name="Arial" style:font-name-complex="Arial" fo:color="#000000"/>
    </style:style>
    <style:style style:name="TableCell1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justify" fo:margin-top="0.0833in" fo:margin-bottom="0.0833in" fo:line-height="100%"/>
    </style:style>
    <style:style style:name="T1915" style:parent-style-name="DefaultParagraphFont" style:family="text">
      <style:text-properties style:font-name="Arial" style:font-name-complex="Arial" fo:color="#000000"/>
    </style:style>
    <style:style style:name="T1916" style:parent-style-name="DefaultParagraphFont" style:family="text">
      <style:text-properties style:font-name="Arial" style:font-name-complex="Arial" fo:color="#000000"/>
    </style:style>
    <style:style style:name="T1917" style:parent-style-name="DefaultParagraphFont" style:family="text">
      <style:text-properties style:font-name="Arial" style:font-name-complex="Arial" fo:color="#000000"/>
    </style:style>
    <style:style style:name="TableCell1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justify" fo:margin-top="0.0833in" fo:margin-bottom="0.0833in" fo:line-height="100%"/>
    </style:style>
    <style:style style:name="T1920" style:parent-style-name="DefaultParagraphFont" style:family="text">
      <style:text-properties style:font-name="Arial" style:font-name-complex="Arial" fo:color="#000000" fo:language="ru" fo:country="RU"/>
    </style:style>
    <style:style style:name="T1921" style:parent-style-name="DefaultParagraphFont" style:family="text">
      <style:text-properties style:font-name="Arial" style:font-name-complex="Arial" fo:color="#000000" fo:language="ru" fo:country="RU"/>
    </style:style>
    <style:style style:name="T1922" style:parent-style-name="DefaultParagraphFont" style:family="text">
      <style:text-properties style:font-name="Arial" style:font-name-complex="Arial" fo:color="#000000" fo:language="ru" fo:country="RU"/>
    </style:style>
    <style:style style:name="T1923" style:parent-style-name="DefaultParagraphFont" style:family="text">
      <style:text-properties style:font-name="Arial" style:font-name-complex="Arial" fo:color="#000000" fo:language="ru" fo:country="RU"/>
    </style:style>
    <style:style style:name="T1924" style:parent-style-name="DefaultParagraphFont" style:family="text">
      <style:text-properties style:font-name="Arial" style:font-name-complex="Arial" fo:color="#000000" fo:language="ru" fo:country="RU"/>
    </style:style>
    <style:style style:name="T1925" style:parent-style-name="DefaultParagraphFont" style:family="text">
      <style:text-properties style:font-name="Arial" style:font-name-complex="Arial" fo:color="#000000" fo:language="ru" fo:country="RU"/>
    </style:style>
    <style:style style:name="T1926" style:parent-style-name="DefaultParagraphFont" style:family="text">
      <style:text-properties style:font-name="Arial" style:font-name-complex="Arial" fo:color="#000000" fo:language="ru" fo:country="RU"/>
    </style:style>
    <style:style style:name="T1927" style:parent-style-name="DefaultParagraphFont" style:family="text">
      <style:text-properties style:font-name="Arial" style:font-name-complex="Arial" fo:color="#000000" fo:language="ru" fo:country="RU"/>
    </style:style>
    <style:style style:name="T1928" style:parent-style-name="DefaultParagraphFont" style:family="text">
      <style:text-properties style:font-name="Arial" style:font-name-complex="Arial" fo:color="#000000" fo:language="ru" fo:country="RU"/>
    </style:style>
    <style:style style:name="T1929" style:parent-style-name="DefaultParagraphFont" style:family="text">
      <style:text-properties style:font-name="Arial" style:font-name-complex="Arial" fo:color="#000000" fo:language="ru" fo:country="RU"/>
    </style:style>
    <style:style style:name="TableRow1930" style:family="table-row">
      <style:table-row-properties style:min-row-height="0.0312in"/>
    </style:style>
    <style:style style:name="TableCell1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justify" fo:margin-top="0.0833in" fo:margin-bottom="0.0833in" fo:line-height="100%"/>
    </style:style>
    <style:style style:name="T1933" style:parent-style-name="DefaultParagraphFont" style:family="text">
      <style:text-properties style:font-name="Arial" style:font-name-complex="Arial" fo:color="#000000"/>
    </style:style>
    <style:style style:name="T1934" style:parent-style-name="DefaultParagraphFont" style:family="text">
      <style:text-properties style:font-name="Arial" style:font-name-complex="Arial" fo:color="#000000"/>
    </style:style>
    <style:style style:name="T1935" style:parent-style-name="DefaultParagraphFont" style:family="text">
      <style:text-properties style:font-name="Arial" style:font-name-complex="Arial" fo:color="#000000"/>
    </style:style>
    <style:style style:name="T1936" style:parent-style-name="DefaultParagraphFont" style:family="text">
      <style:text-properties style:font-name="Arial" style:font-name-complex="Arial" fo:color="#000000"/>
    </style:style>
    <style:style style:name="T1937" style:parent-style-name="DefaultParagraphFont" style:family="text">
      <style:text-properties style:font-name="Arial" style:font-name-complex="Arial" fo:color="#000000"/>
    </style:style>
    <style:style style:name="T1938" style:parent-style-name="DefaultParagraphFont" style:family="text">
      <style:text-properties style:font-name="Arial" style:font-name-complex="Arial" fo:color="#000000"/>
    </style:style>
    <style:style style:name="T1939" style:parent-style-name="DefaultParagraphFont" style:family="text">
      <style:text-properties style:font-name="Arial" style:font-name-complex="Arial" fo:color="#000000"/>
    </style:style>
    <style:style style:name="TableCell1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justify" fo:margin-top="0.0833in" fo:margin-bottom="0.0833in" fo:line-height="100%"/>
    </style:style>
    <style:style style:name="T1942" style:parent-style-name="DefaultParagraphFont" style:family="text">
      <style:text-properties style:font-name="Arial" style:font-name-complex="Arial" fo:color="#000000"/>
    </style:style>
    <style:style style:name="T1943" style:parent-style-name="DefaultParagraphFont" style:family="text">
      <style:text-properties style:font-name="Arial" style:font-name-complex="Arial" fo:color="#000000"/>
    </style:style>
    <style:style style:name="T1944" style:parent-style-name="DefaultParagraphFont" style:family="text">
      <style:text-properties style:font-name="Arial" style:font-name-complex="Arial" fo:color="#000000"/>
    </style:style>
    <style:style style:name="TableCell1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justify" fo:margin-top="0.0833in" fo:margin-bottom="0.0833in" fo:line-height="100%"/>
    </style:style>
    <style:style style:name="T1947" style:parent-style-name="DefaultParagraphFont" style:family="text">
      <style:text-properties style:font-name="Arial" style:font-name-complex="Arial" fo:color="#000000"/>
    </style:style>
    <style:style style:name="T1948" style:parent-style-name="DefaultParagraphFont" style:family="text">
      <style:text-properties style:font-name="Arial" style:font-name-complex="Arial" fo:color="#000000"/>
    </style:style>
    <style:style style:name="T1949" style:parent-style-name="DefaultParagraphFont" style:family="text">
      <style:text-properties style:font-name="Arial" style:font-name-complex="Arial" fo:color="#000000"/>
    </style:style>
    <style:style style:name="T1950" style:parent-style-name="DefaultParagraphFont" style:family="text">
      <style:text-properties style:font-name="Arial" style:font-name-complex="Arial" fo:color="#000000"/>
    </style:style>
    <style:style style:name="T1951" style:parent-style-name="DefaultParagraphFont" style:family="text">
      <style:text-properties style:font-name="Arial" style:font-name-complex="Arial" fo:color="#000000"/>
    </style:style>
    <style:style style:name="T1952" style:parent-style-name="DefaultParagraphFont" style:family="text">
      <style:text-properties style:font-name="Arial" style:font-name-complex="Arial" fo:color="#000000"/>
    </style:style>
    <style:style style:name="T1953" style:parent-style-name="DefaultParagraphFont" style:family="text">
      <style:text-properties style:font-name="Arial" style:font-name-complex="Arial" fo:color="#000000"/>
    </style:style>
    <style:style style:name="T1954" style:parent-style-name="DefaultParagraphFont" style:family="text">
      <style:text-properties style:font-name="Arial" style:font-name-complex="Arial" fo:color="#000000"/>
    </style:style>
    <style:style style:name="TableRow1955" style:family="table-row">
      <style:table-row-properties style:min-row-height="0.0312in"/>
    </style:style>
    <style:style style:name="TableCell1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justify" fo:margin-top="0.0833in" fo:margin-bottom="0.0833in" fo:line-height="100%"/>
    </style:style>
    <style:style style:name="T1958" style:parent-style-name="DefaultParagraphFont" style:family="text">
      <style:text-properties style:font-name="Arial" style:font-name-complex="Arial" fo:color="#000000"/>
    </style:style>
    <style:style style:name="T1959" style:parent-style-name="DefaultParagraphFont" style:family="text">
      <style:text-properties style:font-name="Arial" style:font-name-complex="Arial" fo:color="#000000"/>
    </style:style>
    <style:style style:name="T1960" style:parent-style-name="DefaultParagraphFont" style:family="text">
      <style:text-properties style:font-name="Arial" style:font-name-complex="Arial" fo:color="#000000"/>
    </style:style>
    <style:style style:name="TableCell1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top="0.0833in" fo:margin-bottom="0.0833in" fo:line-height="100%"/>
    </style:style>
    <style:style style:name="T1963" style:parent-style-name="DefaultParagraphFont" style:family="text">
      <style:text-properties style:font-name="Arial" style:font-name-complex="Arial" fo:color="#000000"/>
    </style:style>
    <style:style style:name="T1964" style:parent-style-name="DefaultParagraphFont" style:family="text">
      <style:text-properties style:font-name="Arial" style:font-name-complex="Arial" fo:color="#000000"/>
    </style:style>
    <style:style style:name="T1965" style:parent-style-name="DefaultParagraphFont" style:family="text">
      <style:text-properties style:font-name="Arial" style:font-name-complex="Arial" fo:color="#000000"/>
    </style:style>
    <style:style style:name="TableCell1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 fo:margin-top="0.0833in" fo:margin-bottom="0.0833in" fo:line-height="100%"/>
    </style:style>
    <style:style style:name="T1968" style:parent-style-name="DefaultParagraphFont" style:family="text">
      <style:text-properties style:font-name="Arial" style:font-name-complex="Arial" fo:color="#000000" fo:language="ru" fo:country="RU"/>
    </style:style>
    <style:style style:name="T1969" style:parent-style-name="DefaultParagraphFont" style:family="text">
      <style:text-properties style:font-name="Arial" style:font-name-complex="Arial" fo:color="#000000" fo:language="ru" fo:country="RU"/>
    </style:style>
    <style:style style:name="T1970" style:parent-style-name="DefaultParagraphFont" style:family="text">
      <style:text-properties style:font-name="Arial" style:font-name-complex="Arial" fo:color="#000000" fo:language="ru" fo:country="RU"/>
    </style:style>
    <style:style style:name="T1971" style:parent-style-name="DefaultParagraphFont" style:family="text">
      <style:text-properties style:font-name="Arial" style:font-name-complex="Arial" fo:color="#000000" fo:language="ru" fo:country="RU"/>
    </style:style>
    <style:style style:name="T1972" style:parent-style-name="DefaultParagraphFont" style:family="text">
      <style:text-properties style:font-name="Arial" style:font-name-complex="Arial" fo:color="#000000" fo:language="ru" fo:country="RU"/>
    </style:style>
    <style:style style:name="T1973" style:parent-style-name="DefaultParagraphFont" style:family="text">
      <style:text-properties style:font-name="Arial" style:font-name-complex="Arial" fo:color="#000000" fo:language="ru" fo:country="RU"/>
    </style:style>
    <style:style style:name="T1974" style:parent-style-name="DefaultParagraphFont" style:family="text">
      <style:text-properties style:font-name="Arial" style:font-name-complex="Arial" fo:color="#000000" fo:language="ru" fo:country="RU"/>
    </style:style>
    <style:style style:name="T1975" style:parent-style-name="DefaultParagraphFont" style:family="text">
      <style:text-properties style:font-name="Arial" style:font-name-complex="Arial" fo:color="#000000" fo:language="ru" fo:country="RU"/>
    </style:style>
    <style:style style:name="T1976" style:parent-style-name="DefaultParagraphFont" style:family="text">
      <style:text-properties style:font-name="Arial" style:font-name-complex="Arial" fo:color="#000000" fo:language="ru" fo:country="RU"/>
    </style:style>
    <style:style style:name="T1977" style:parent-style-name="DefaultParagraphFont" style:family="text">
      <style:text-properties style:font-name="Arial" style:font-name-complex="Arial" fo:color="#000000" fo:language="ru" fo:country="RU"/>
    </style:style>
    <style:style style:name="T1978" style:parent-style-name="DefaultParagraphFont" style:family="text">
      <style:text-properties style:font-name="Arial" style:font-name-complex="Arial" fo:color="#000000" fo:language="ru" fo:country="RU"/>
    </style:style>
    <style:style style:name="T1979" style:parent-style-name="DefaultParagraphFont" style:family="text">
      <style:text-properties style:font-name="Arial" style:font-name-complex="Arial" fo:color="#000000" fo:language="ru" fo:country="RU"/>
    </style:style>
    <style:style style:name="T1980" style:parent-style-name="DefaultParagraphFont" style:family="text">
      <style:text-properties style:font-name="Arial" style:font-name-complex="Arial" fo:color="#000000" fo:language="ru" fo:country="RU"/>
    </style:style>
    <style:style style:name="T1981" style:parent-style-name="DefaultParagraphFont" style:family="text">
      <style:text-properties style:font-name="Arial" style:font-name-complex="Arial" fo:color="#000000" fo:language="ru" fo:country="RU"/>
    </style:style>
    <style:style style:name="T1982" style:parent-style-name="DefaultParagraphFont" style:family="text">
      <style:text-properties style:font-name="Arial" style:font-name-complex="Arial" fo:color="#000000" fo:language="ru" fo:country="RU"/>
    </style:style>
    <style:style style:name="T1983" style:parent-style-name="DefaultParagraphFont" style:family="text">
      <style:text-properties style:font-name="Arial" style:font-name-complex="Arial" fo:color="#000000" fo:language="ru" fo:country="RU"/>
    </style:style>
    <style:style style:name="T1984" style:parent-style-name="DefaultParagraphFont" style:family="text">
      <style:text-properties style:font-name="Arial" style:font-name-complex="Arial" fo:color="#000000" fo:language="ru" fo:country="RU"/>
    </style:style>
    <style:style style:name="T1985" style:parent-style-name="DefaultParagraphFont" style:family="text">
      <style:text-properties style:font-name="Arial" style:font-name-complex="Arial" fo:color="#000000" fo:language="ru" fo:country="RU"/>
    </style:style>
    <style:style style:name="T1986" style:parent-style-name="DefaultParagraphFont" style:family="text">
      <style:text-properties style:font-name="Arial" style:font-name-complex="Arial" fo:color="#000000" fo:language="ru" fo:country="RU"/>
    </style:style>
    <style:style style:name="T1987" style:parent-style-name="DefaultParagraphFont" style:family="text">
      <style:text-properties style:font-name="Arial" style:font-name-complex="Arial" fo:color="#000000" fo:language="ru" fo:country="RU"/>
    </style:style>
    <style:style style:name="T1988" style:parent-style-name="DefaultParagraphFont" style:family="text">
      <style:text-properties style:font-name="Arial" style:font-name-complex="Arial" fo:color="#000000" fo:language="ru" fo:country="RU"/>
    </style:style>
    <style:style style:name="T1989" style:parent-style-name="DefaultParagraphFont" style:family="text">
      <style:text-properties style:font-name="Arial" style:font-name-complex="Arial" fo:color="#000000" fo:language="ru" fo:country="RU"/>
    </style:style>
    <style:style style:name="TableRow1990" style:family="table-row">
      <style:table-row-properties style:min-row-height="0.0312in"/>
    </style:style>
    <style:style style:name="TableCell1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justify" fo:margin-top="0.0833in" fo:margin-bottom="0.0833in" fo:line-height="100%"/>
    </style:style>
    <style:style style:name="T1993" style:parent-style-name="DefaultParagraphFont" style:family="text">
      <style:text-properties style:font-name="Arial" style:font-name-complex="Arial" fo:color="#000000"/>
    </style:style>
    <style:style style:name="T1994" style:parent-style-name="DefaultParagraphFont" style:family="text">
      <style:text-properties style:font-name="Arial" style:font-name-complex="Arial" fo:color="#000000"/>
    </style:style>
    <style:style style:name="T1995" style:parent-style-name="DefaultParagraphFont" style:family="text">
      <style:text-properties style:font-name="Arial" style:font-name-complex="Arial" fo:color="#000000"/>
    </style:style>
    <style:style style:name="TableCell1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justify" fo:margin-top="0.0833in" fo:margin-bottom="0.0833in" fo:line-height="100%"/>
    </style:style>
    <style:style style:name="T1998" style:parent-style-name="DefaultParagraphFont" style:family="text">
      <style:text-properties style:font-name="Arial" style:font-name-complex="Arial" fo:color="#000000"/>
    </style:style>
    <style:style style:name="T1999" style:parent-style-name="DefaultParagraphFont" style:family="text">
      <style:text-properties style:font-name="Arial" style:font-name-complex="Arial" fo:color="#000000"/>
    </style:style>
    <style:style style:name="T2000" style:parent-style-name="DefaultParagraphFont" style:family="text">
      <style:text-properties style:font-name="Arial" style:font-name-complex="Arial" fo:color="#000000"/>
    </style:style>
    <style:style style:name="TableCell2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justify" fo:margin-top="0.0833in" fo:margin-bottom="0.0833in" fo:line-height="100%"/>
    </style:style>
    <style:style style:name="T2003" style:parent-style-name="DefaultParagraphFont" style:family="text">
      <style:text-properties style:font-name="Arial" style:font-name-complex="Arial" fo:color="#000000" fo:language="ru" fo:country="RU"/>
    </style:style>
    <style:style style:name="T2004" style:parent-style-name="DefaultParagraphFont" style:family="text">
      <style:text-properties style:font-name="Arial" style:font-name-complex="Arial" fo:color="#000000" fo:language="ru" fo:country="RU"/>
    </style:style>
    <style:style style:name="T2005" style:parent-style-name="DefaultParagraphFont" style:family="text">
      <style:text-properties style:font-name="Arial" style:font-name-complex="Arial" fo:color="#000000" fo:language="ru" fo:country="RU"/>
    </style:style>
    <style:style style:name="T2006" style:parent-style-name="DefaultParagraphFont" style:family="text">
      <style:text-properties style:font-name="Arial" style:font-name-complex="Arial" fo:color="#000000" fo:language="ru" fo:country="RU"/>
    </style:style>
    <style:style style:name="T2007" style:parent-style-name="DefaultParagraphFont" style:family="text">
      <style:text-properties style:font-name="Arial" style:font-name-complex="Arial" fo:color="#000000" fo:language="ru" fo:country="RU"/>
    </style:style>
    <style:style style:name="T2008" style:parent-style-name="DefaultParagraphFont" style:family="text">
      <style:text-properties style:font-name="Arial" style:font-name-complex="Arial" fo:color="#000000" fo:language="ru" fo:country="RU"/>
    </style:style>
    <style:style style:name="T2009" style:parent-style-name="DefaultParagraphFont" style:family="text">
      <style:text-properties style:font-name="Arial" style:font-name-complex="Arial" fo:color="#000000" fo:language="ru" fo:country="RU"/>
    </style:style>
    <style:style style:name="T2010" style:parent-style-name="DefaultParagraphFont" style:family="text">
      <style:text-properties style:font-name="Arial" style:font-name-complex="Arial" fo:color="#000000" fo:language="ru" fo:country="RU"/>
    </style:style>
    <style:style style:name="T2011" style:parent-style-name="DefaultParagraphFont" style:family="text">
      <style:text-properties style:font-name="Arial" style:font-name-complex="Arial" fo:color="#000000" fo:language="ru" fo:country="RU"/>
    </style:style>
    <style:style style:name="T2012" style:parent-style-name="DefaultParagraphFont" style:family="text">
      <style:text-properties style:font-name="Arial" style:font-name-complex="Arial" fo:color="#000000" fo:language="ru" fo:country="RU"/>
    </style:style>
    <style:style style:name="T2013" style:parent-style-name="DefaultParagraphFont" style:family="text">
      <style:text-properties style:font-name="Arial" style:font-name-complex="Arial" fo:color="#000000" fo:language="ru" fo:country="RU"/>
    </style:style>
    <style:style style:name="T2014" style:parent-style-name="DefaultParagraphFont" style:family="text">
      <style:text-properties style:font-name="Arial" style:font-name-complex="Arial" fo:color="#000000" fo:language="ru" fo:country="RU"/>
    </style:style>
    <style:style style:name="T2015" style:parent-style-name="DefaultParagraphFont" style:family="text">
      <style:text-properties style:font-name="Arial" style:font-name-complex="Arial" fo:color="#000000" fo:language="ru" fo:country="RU"/>
    </style:style>
    <style:style style:name="T2016" style:parent-style-name="DefaultParagraphFont" style:family="text">
      <style:text-properties style:font-name="Arial" style:font-name-complex="Arial" fo:color="#000000" fo:language="ru" fo:country="RU"/>
    </style:style>
    <style:style style:name="T2017" style:parent-style-name="DefaultParagraphFont" style:family="text">
      <style:text-properties style:font-name="Arial" style:font-name-complex="Arial" fo:color="#000000" fo:language="ru" fo:country="RU"/>
    </style:style>
    <style:style style:name="T2018" style:parent-style-name="DefaultParagraphFont" style:family="text">
      <style:text-properties style:font-name="Arial" style:font-name-complex="Arial" fo:color="#000000" fo:language="ru" fo:country="RU"/>
    </style:style>
    <style:style style:name="P2019" style:parent-style-name="Normal" style:family="paragraph">
      <style:paragraph-properties fo:text-align="justify" fo:margin-top="0.0833in" fo:margin-bottom="0.0833in" fo:line-height="100%"/>
    </style:style>
    <style:style style:name="T2020" style:parent-style-name="DefaultParagraphFont" style:family="text">
      <style:text-properties style:font-name="Arial" style:font-name-complex="Arial" fo:color="#000000"/>
    </style:style>
    <style:style style:name="T2021" style:parent-style-name="DefaultParagraphFont" style:family="text">
      <style:text-properties style:font-name="Arial" style:font-name-complex="Arial" fo:color="#000000"/>
    </style:style>
    <style:style style:name="T2022" style:parent-style-name="DefaultParagraphFont" style:family="text">
      <style:text-properties style:font-name="Arial" style:font-name-complex="Arial" fo:color="#000000"/>
    </style:style>
    <style:style style:name="T2023" style:parent-style-name="DefaultParagraphFont" style:family="text">
      <style:text-properties style:font-name="Arial" style:font-name-complex="Arial" fo:color="#000000"/>
    </style:style>
    <style:style style:name="TableColumn2025" style:family="table-column">
      <style:table-column-properties style:column-width="0.7048in"/>
    </style:style>
    <style:style style:name="TableColumn2026" style:family="table-column">
      <style:table-column-properties style:column-width="2.5555in"/>
    </style:style>
    <style:style style:name="TableColumn2027" style:family="table-column">
      <style:table-column-properties style:column-width="2.5784in"/>
    </style:style>
    <style:style style:name="Table2024" style:family="table">
      <style:table-properties style:width="5.8388in" fo:margin-left="0.0798in" table:align="left"/>
    </style:style>
    <style:style style:name="TableRow2028" style:family="table-row">
      <style:table-row-properties style:min-row-height="0.0312in"/>
    </style:style>
    <style:style style:name="TableCell2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justify" fo:margin-top="0.0833in" fo:margin-bottom="0.0833in" fo:line-height="100%"/>
    </style:style>
    <style:style style:name="T2031" style:parent-style-name="DefaultParagraphFont" style:family="text">
      <style:text-properties style:font-name="Arial" style:font-name-complex="Arial" fo:color="#000000"/>
    </style:style>
    <style:style style:name="TableCell2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top="0.0833in" fo:margin-bottom="0.0833in" fo:line-height="100%"/>
    </style:style>
    <style:style style:name="T2034" style:parent-style-name="DefaultParagraphFont" style:family="text">
      <style:text-properties style:font-name="Arial" style:font-name-complex="Arial" fo:color="#000000"/>
    </style:style>
    <style:style style:name="T2035" style:parent-style-name="DefaultParagraphFont" style:family="text">
      <style:text-properties style:font-name="Arial" style:font-name-complex="Arial" fo:color="#000000"/>
    </style:style>
    <style:style style:name="T2036" style:parent-style-name="DefaultParagraphFont" style:family="text">
      <style:text-properties style:font-name="Arial" style:font-name-complex="Arial" fo:color="#000000"/>
    </style:style>
    <style:style style:name="TableCell2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justify" fo:margin-top="0.0833in" fo:margin-bottom="0.0833in" fo:line-height="100%"/>
    </style:style>
    <style:style style:name="T2039" style:parent-style-name="DefaultParagraphFont" style:family="text">
      <style:text-properties style:font-name="Arial" style:font-name-complex="Arial" fo:color="#000000"/>
    </style:style>
    <style:style style:name="T2040" style:parent-style-name="DefaultParagraphFont" style:family="text">
      <style:text-properties style:font-name="Arial" style:font-name-complex="Arial" fo:color="#000000"/>
    </style:style>
    <style:style style:name="T2041" style:parent-style-name="DefaultParagraphFont" style:family="text">
      <style:text-properties style:font-name="Arial" style:font-name-complex="Arial" fo:color="#000000"/>
    </style:style>
    <style:style style:name="T2042" style:parent-style-name="DefaultParagraphFont" style:family="text">
      <style:text-properties style:font-name="Arial" style:font-name-complex="Arial" fo:color="#000000"/>
    </style:style>
    <style:style style:name="T2043" style:parent-style-name="DefaultParagraphFont" style:family="text">
      <style:text-properties style:font-name="Arial" style:font-name-complex="Arial" fo:color="#000000"/>
    </style:style>
    <style:style style:name="T2044" style:parent-style-name="DefaultParagraphFont" style:family="text">
      <style:text-properties style:font-name="Arial" style:font-name-complex="Arial" fo:color="#000000"/>
    </style:style>
    <style:style style:name="T2045" style:parent-style-name="DefaultParagraphFont" style:family="text">
      <style:text-properties style:font-name="Arial" style:font-name-complex="Arial" fo:color="#000000"/>
    </style:style>
    <style:style style:name="TableRow2046" style:family="table-row">
      <style:table-row-properties style:min-row-height="0.0312in"/>
    </style:style>
    <style:style style:name="TableCell2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justify" fo:margin-top="0.0833in" fo:margin-bottom="0.0833in" fo:line-height="100%"/>
    </style:style>
    <style:style style:name="T2049" style:parent-style-name="DefaultParagraphFont" style:family="text">
      <style:text-properties style:font-name="Arial" style:font-name-complex="Arial" fo:color="#000000"/>
    </style:style>
    <style:style style:name="TableCell2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justify" fo:margin-top="0.0833in" fo:margin-bottom="0.0833in" fo:line-height="100%"/>
    </style:style>
    <style:style style:name="T2052" style:parent-style-name="DefaultParagraphFont" style:family="text">
      <style:text-properties style:font-name="Arial" style:font-name-complex="Arial" fo:color="#000000"/>
    </style:style>
    <style:style style:name="T2053" style:parent-style-name="DefaultParagraphFont" style:family="text">
      <style:text-properties style:font-name="Arial" style:font-name-complex="Arial" fo:color="#000000"/>
    </style:style>
    <style:style style:name="T2054" style:parent-style-name="DefaultParagraphFont" style:family="text">
      <style:text-properties style:font-name="Arial" style:font-name-complex="Arial" fo:color="#000000"/>
    </style:style>
    <style:style style:name="T2055" style:parent-style-name="DefaultParagraphFont" style:family="text">
      <style:text-properties style:font-name="Arial" style:font-name-complex="Arial" fo:color="#000000"/>
    </style:style>
    <style:style style:name="T2056" style:parent-style-name="DefaultParagraphFont" style:family="text">
      <style:text-properties style:font-name="Arial" style:font-name-complex="Arial" fo:color="#000000"/>
    </style:style>
    <style:style style:name="TableCell2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top="0.0833in" fo:margin-bottom="0.0833in" fo:line-height="100%"/>
    </style:style>
    <style:style style:name="T2059" style:parent-style-name="DefaultParagraphFont" style:family="text">
      <style:text-properties style:font-name="Arial" style:font-name-complex="Arial" fo:color="#000000"/>
    </style:style>
    <style:style style:name="T2060" style:parent-style-name="DefaultParagraphFont" style:family="text">
      <style:text-properties style:font-name="Arial" style:font-name-complex="Arial" fo:color="#000000"/>
    </style:style>
    <style:style style:name="T2061" style:parent-style-name="DefaultParagraphFont" style:family="text">
      <style:text-properties style:font-name="Arial" style:font-name-complex="Arial" fo:color="#000000"/>
    </style:style>
    <style:style style:name="T2062" style:parent-style-name="DefaultParagraphFont" style:family="text">
      <style:text-properties style:font-name="Arial" style:font-name-complex="Arial" fo:color="#000000"/>
    </style:style>
    <style:style style:name="T2063" style:parent-style-name="DefaultParagraphFont" style:family="text">
      <style:text-properties style:font-name="Arial" style:font-name-complex="Arial" fo:color="#000000"/>
    </style:style>
    <style:style style:name="T2064" style:parent-style-name="DefaultParagraphFont" style:family="text">
      <style:text-properties style:font-name="Arial" style:font-name-complex="Arial" fo:color="#000000"/>
    </style:style>
    <style:style style:name="TableRow2065" style:family="table-row">
      <style:table-row-properties style:min-row-height="0.0312in"/>
    </style:style>
    <style:style style:name="TableCell20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justify" fo:margin-top="0.0833in" fo:margin-bottom="0.0833in" fo:line-height="100%"/>
    </style:style>
    <style:style style:name="T2068" style:parent-style-name="DefaultParagraphFont" style:family="text">
      <style:text-properties style:font-name="Arial" style:font-name-complex="Arial" fo:color="#000000"/>
    </style:style>
    <style:style style:name="TableCell2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justify" fo:margin-top="0.0833in" fo:margin-bottom="0.0833in" fo:line-height="100%"/>
    </style:style>
    <style:style style:name="T2071" style:parent-style-name="DefaultParagraphFont" style:family="text">
      <style:text-properties style:font-name="Arial" style:font-name-complex="Arial" fo:color="#000000"/>
    </style:style>
    <style:style style:name="T2072" style:parent-style-name="DefaultParagraphFont" style:family="text">
      <style:text-properties style:font-name="Arial" style:font-name-complex="Arial" fo:color="#000000"/>
    </style:style>
    <style:style style:name="T2073" style:parent-style-name="DefaultParagraphFont" style:family="text">
      <style:text-properties style:font-name="Arial" style:font-name-complex="Arial" fo:color="#000000"/>
    </style:style>
    <style:style style:name="T2074" style:parent-style-name="DefaultParagraphFont" style:family="text">
      <style:text-properties style:font-name="Arial" style:font-name-complex="Arial" fo:color="#000000"/>
    </style:style>
    <style:style style:name="T2075" style:parent-style-name="DefaultParagraphFont" style:family="text">
      <style:text-properties style:font-name="Arial" style:font-name-complex="Arial" fo:color="#000000"/>
    </style:style>
    <style:style style:name="TableCell2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justify" fo:margin-top="0.0833in" fo:margin-bottom="0.0833in" fo:line-height="100%"/>
    </style:style>
    <style:style style:name="T2078" style:parent-style-name="DefaultParagraphFont" style:family="text">
      <style:text-properties style:font-name="Arial" style:font-name-complex="Arial" fo:color="#000000"/>
    </style:style>
    <style:style style:name="T2079" style:parent-style-name="DefaultParagraphFont" style:family="text">
      <style:text-properties style:font-name="Arial" style:font-name-complex="Arial" fo:color="#000000"/>
    </style:style>
    <style:style style:name="T2080" style:parent-style-name="DefaultParagraphFont" style:family="text">
      <style:text-properties style:font-name="Arial" style:font-name-complex="Arial" fo:color="#000000"/>
    </style:style>
    <style:style style:name="T2081" style:parent-style-name="DefaultParagraphFont" style:family="text">
      <style:text-properties style:font-name="Arial" style:font-name-complex="Arial" fo:color="#000000"/>
    </style:style>
    <style:style style:name="T2082" style:parent-style-name="DefaultParagraphFont" style:family="text">
      <style:text-properties style:font-name="Arial" style:font-name-complex="Arial" fo:color="#000000"/>
    </style:style>
    <style:style style:name="T2083" style:parent-style-name="DefaultParagraphFont" style:family="text">
      <style:text-properties style:font-name="Arial" style:font-name-complex="Arial" fo:color="#000000"/>
    </style:style>
    <style:style style:name="TableRow2084" style:family="table-row">
      <style:table-row-properties style:min-row-height="0.0312in"/>
    </style:style>
    <style:style style:name="TableCell2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justify" fo:margin-top="0.0833in" fo:margin-bottom="0.0833in" fo:line-height="100%"/>
    </style:style>
    <style:style style:name="T2087" style:parent-style-name="DefaultParagraphFont" style:family="text">
      <style:text-properties style:font-name="Arial" style:font-name-complex="Arial" fo:color="#000000"/>
    </style:style>
    <style:style style:name="TableCell2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justify" fo:margin-top="0.0833in" fo:margin-bottom="0.0833in" fo:line-height="100%"/>
    </style:style>
    <style:style style:name="T2090" style:parent-style-name="DefaultParagraphFont" style:family="text">
      <style:text-properties style:font-name="Arial" style:font-name-complex="Arial" fo:color="#000000"/>
    </style:style>
    <style:style style:name="T2091" style:parent-style-name="DefaultParagraphFont" style:family="text">
      <style:text-properties style:font-name="Arial" style:font-name-complex="Arial" fo:color="#000000"/>
    </style:style>
    <style:style style:name="T2092" style:parent-style-name="DefaultParagraphFont" style:family="text">
      <style:text-properties style:font-name="Arial" style:font-name-complex="Arial" fo:color="#000000"/>
    </style:style>
    <style:style style:name="T2093" style:parent-style-name="DefaultParagraphFont" style:family="text">
      <style:text-properties style:font-name="Arial" style:font-name-complex="Arial" fo:color="#000000"/>
    </style:style>
    <style:style style:name="T2094" style:parent-style-name="DefaultParagraphFont" style:family="text">
      <style:text-properties style:font-name="Arial" style:font-name-complex="Arial" fo:color="#000000"/>
    </style:style>
    <style:style style:name="TableCell2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top="0.0833in" fo:margin-bottom="0.0833in" fo:line-height="100%"/>
    </style:style>
    <style:style style:name="T2097" style:parent-style-name="DefaultParagraphFont" style:family="text">
      <style:text-properties style:font-name="Arial" style:font-name-complex="Arial" fo:color="#000000"/>
    </style:style>
    <style:style style:name="T2098" style:parent-style-name="DefaultParagraphFont" style:family="text">
      <style:text-properties style:font-name="Arial" style:font-name-complex="Arial" fo:color="#000000"/>
    </style:style>
    <style:style style:name="T2099" style:parent-style-name="DefaultParagraphFont" style:family="text">
      <style:text-properties style:font-name="Arial" style:font-name-complex="Arial" fo:color="#000000"/>
    </style:style>
    <style:style style:name="T2100" style:parent-style-name="DefaultParagraphFont" style:family="text">
      <style:text-properties style:font-name="Arial" style:font-name-complex="Arial" fo:color="#000000"/>
    </style:style>
    <style:style style:name="T2101" style:parent-style-name="DefaultParagraphFont" style:family="text">
      <style:text-properties style:font-name="Arial" style:font-name-complex="Arial" fo:color="#000000"/>
    </style:style>
    <style:style style:name="T2102" style:parent-style-name="DefaultParagraphFont" style:family="text">
      <style:text-properties style:font-name="Arial" style:font-name-complex="Arial" fo:color="#000000"/>
    </style:style>
    <style:style style:name="TableRow2103" style:family="table-row">
      <style:table-row-properties style:min-row-height="0.0312in"/>
    </style:style>
    <style:style style:name="TableCell2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top="0.0833in" fo:margin-bottom="0.0833in" fo:line-height="100%"/>
    </style:style>
    <style:style style:name="T2106" style:parent-style-name="DefaultParagraphFont" style:family="text">
      <style:text-properties style:font-name="Arial" style:font-name-complex="Arial" fo:color="#000000"/>
    </style:style>
    <style:style style:name="TableCell2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justify" fo:margin-top="0.0833in" fo:margin-bottom="0.0833in" fo:line-height="100%"/>
    </style:style>
    <style:style style:name="T2109" style:parent-style-name="DefaultParagraphFont" style:family="text">
      <style:text-properties style:font-name="Arial" style:font-name-complex="Arial" fo:color="#000000"/>
    </style:style>
    <style:style style:name="T2110" style:parent-style-name="DefaultParagraphFont" style:family="text">
      <style:text-properties style:font-name="Arial" style:font-name-complex="Arial" fo:color="#000000"/>
    </style:style>
    <style:style style:name="T2111" style:parent-style-name="DefaultParagraphFont" style:family="text">
      <style:text-properties style:font-name="Arial" style:font-name-complex="Arial" fo:color="#000000"/>
    </style:style>
    <style:style style:name="T2112" style:parent-style-name="DefaultParagraphFont" style:family="text">
      <style:text-properties style:font-name="Arial" style:font-name-complex="Arial" fo:color="#000000"/>
    </style:style>
    <style:style style:name="T2113" style:parent-style-name="DefaultParagraphFont" style:family="text">
      <style:text-properties style:font-name="Arial" style:font-name-complex="Arial" fo:color="#000000"/>
    </style:style>
    <style:style style:name="TableCell2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justify" fo:margin-top="0.0833in" fo:margin-bottom="0.0833in" fo:line-height="100%"/>
    </style:style>
    <style:style style:name="T2116" style:parent-style-name="DefaultParagraphFont" style:family="text">
      <style:text-properties style:font-name="Arial" style:font-name-complex="Arial" fo:color="#000000"/>
    </style:style>
    <style:style style:name="T2117" style:parent-style-name="DefaultParagraphFont" style:family="text">
      <style:text-properties style:font-name="Arial" style:font-name-complex="Arial" fo:color="#000000"/>
    </style:style>
    <style:style style:name="T2118" style:parent-style-name="DefaultParagraphFont" style:family="text">
      <style:text-properties style:font-name="Arial" style:font-name-complex="Arial" fo:color="#000000"/>
    </style:style>
    <style:style style:name="T2119" style:parent-style-name="DefaultParagraphFont" style:family="text">
      <style:text-properties style:font-name="Arial" style:font-name-complex="Arial" fo:color="#000000"/>
    </style:style>
    <style:style style:name="T2120" style:parent-style-name="DefaultParagraphFont" style:family="text">
      <style:text-properties style:font-name="Arial" style:font-name-complex="Arial" fo:color="#000000"/>
    </style:style>
    <style:style style:name="T2121" style:parent-style-name="DefaultParagraphFont" style:family="text">
      <style:text-properties style:font-name="Arial" style:font-name-complex="Arial" fo:color="#000000"/>
    </style:style>
    <style:style style:name="TableRow2122" style:family="table-row">
      <style:table-row-properties style:min-row-height="0.0312in"/>
    </style:style>
    <style:style style:name="TableCell2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top="0.0833in" fo:margin-bottom="0.0833in" fo:line-height="100%"/>
    </style:style>
    <style:style style:name="T2125" style:parent-style-name="DefaultParagraphFont" style:family="text">
      <style:text-properties style:font-name="Arial" style:font-name-complex="Arial" fo:color="#000000"/>
    </style:style>
    <style:style style:name="TableCell2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justify" fo:margin-top="0.0833in" fo:margin-bottom="0.0833in" fo:line-height="100%"/>
    </style:style>
    <style:style style:name="T2128" style:parent-style-name="DefaultParagraphFont" style:family="text">
      <style:text-properties style:font-name="Arial" style:font-name-complex="Arial" fo:color="#000000" fo:language="ru" fo:country="RU"/>
    </style:style>
    <style:style style:name="T2129" style:parent-style-name="DefaultParagraphFont" style:family="text">
      <style:text-properties style:font-name="Arial" style:font-name-complex="Arial" fo:color="#000000" fo:language="ru" fo:country="RU"/>
    </style:style>
    <style:style style:name="T2130" style:parent-style-name="DefaultParagraphFont" style:family="text">
      <style:text-properties style:font-name="Arial" style:font-name-complex="Arial" fo:color="#000000" fo:language="ru" fo:country="RU"/>
    </style:style>
    <style:style style:name="T2131" style:parent-style-name="DefaultParagraphFont" style:family="text">
      <style:text-properties style:font-name="Arial" style:font-name-complex="Arial" fo:color="#000000" fo:language="ru" fo:country="RU"/>
    </style:style>
    <style:style style:name="T2132" style:parent-style-name="DefaultParagraphFont" style:family="text">
      <style:text-properties style:font-name="Arial" style:font-name-complex="Arial" fo:color="#000000" fo:language="ru" fo:country="RU"/>
    </style:style>
    <style:style style:name="T2133" style:parent-style-name="DefaultParagraphFont" style:family="text">
      <style:text-properties style:font-name="Arial" style:font-name-complex="Arial" fo:color="#000000" fo:language="ru" fo:country="RU"/>
    </style:style>
    <style:style style:name="T2134" style:parent-style-name="DefaultParagraphFont" style:family="text">
      <style:text-properties style:font-name="Arial" style:font-name-complex="Arial" fo:color="#000000" fo:language="ru" fo:country="RU"/>
    </style:style>
    <style:style style:name="T2135" style:parent-style-name="DefaultParagraphFont" style:family="text">
      <style:text-properties style:font-name="Arial" style:font-name-complex="Arial" fo:color="#000000" fo:language="ru" fo:country="RU"/>
    </style:style>
    <style:style style:name="T2136" style:parent-style-name="DefaultParagraphFont" style:family="text">
      <style:text-properties style:font-name="Arial" style:font-name-complex="Arial" fo:color="#000000" fo:language="ru" fo:country="RU"/>
    </style:style>
    <style:style style:name="TableCell2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top="0.0833in" fo:margin-bottom="0.0833in" fo:line-height="100%"/>
    </style:style>
    <style:style style:name="T2139" style:parent-style-name="DefaultParagraphFont" style:family="text">
      <style:text-properties style:font-name="Arial" style:font-name-complex="Arial" fo:color="#000000" fo:language="ru" fo:country="RU"/>
    </style:style>
    <style:style style:name="T2140" style:parent-style-name="DefaultParagraphFont" style:family="text">
      <style:text-properties style:font-name="Arial" style:font-name-complex="Arial" fo:color="#000000" fo:language="ru" fo:country="RU"/>
    </style:style>
    <style:style style:name="T2141" style:parent-style-name="DefaultParagraphFont" style:family="text">
      <style:text-properties style:font-name="Arial" style:font-name-complex="Arial" fo:color="#000000" fo:language="ru" fo:country="RU"/>
    </style:style>
    <style:style style:name="T2142" style:parent-style-name="DefaultParagraphFont" style:family="text">
      <style:text-properties style:font-name="Arial" style:font-name-complex="Arial" fo:color="#000000" fo:language="ru" fo:country="RU"/>
    </style:style>
    <style:style style:name="T2143" style:parent-style-name="DefaultParagraphFont" style:family="text">
      <style:text-properties style:font-name="Arial" style:font-name-complex="Arial" fo:color="#000000" fo:language="ru" fo:country="RU"/>
    </style:style>
    <style:style style:name="T2144" style:parent-style-name="DefaultParagraphFont" style:family="text">
      <style:text-properties style:font-name="Arial" style:font-name-complex="Arial" fo:color="#000000" fo:language="ru" fo:country="RU"/>
    </style:style>
    <style:style style:name="T2145" style:parent-style-name="DefaultParagraphFont" style:family="text">
      <style:text-properties style:font-name="Arial" style:font-name-complex="Arial" fo:color="#000000" fo:language="ru" fo:country="RU"/>
    </style:style>
    <style:style style:name="T2146" style:parent-style-name="DefaultParagraphFont" style:family="text">
      <style:text-properties style:font-name="Arial" style:font-name-complex="Arial" fo:color="#000000" fo:language="ru" fo:country="RU"/>
    </style:style>
    <style:style style:name="T2147" style:parent-style-name="DefaultParagraphFont" style:family="text">
      <style:text-properties style:font-name="Arial" style:font-name-complex="Arial" fo:color="#000000" fo:language="ru" fo:country="RU"/>
    </style:style>
    <style:style style:name="T2148" style:parent-style-name="DefaultParagraphFont" style:family="text">
      <style:text-properties style:font-name="Arial" style:font-name-complex="Arial" fo:color="#000000" fo:language="ru" fo:country="RU"/>
    </style:style>
    <style:style style:name="TableRow2149" style:family="table-row">
      <style:table-row-properties style:min-row-height="0.0312in"/>
    </style:style>
    <style:style style:name="TableCell2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justify" fo:margin-top="0.0833in" fo:margin-bottom="0.0833in" fo:line-height="100%"/>
    </style:style>
    <style:style style:name="T2152" style:parent-style-name="DefaultParagraphFont" style:family="text">
      <style:text-properties style:font-name="Arial" style:font-name-complex="Arial" fo:color="#000000"/>
    </style:style>
    <style:style style:name="TableCell2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top="0.0833in" fo:margin-bottom="0.0833in" fo:line-height="100%"/>
    </style:style>
    <style:style style:name="T2155" style:parent-style-name="DefaultParagraphFont" style:family="text">
      <style:text-properties style:font-name="Arial" style:font-name-complex="Arial" fo:color="#000000" fo:language="ru" fo:country="RU"/>
    </style:style>
    <style:style style:name="T2156" style:parent-style-name="DefaultParagraphFont" style:family="text">
      <style:text-properties style:font-name="Arial" style:font-name-complex="Arial" fo:color="#000000" fo:language="ru" fo:country="RU"/>
    </style:style>
    <style:style style:name="T2157" style:parent-style-name="DefaultParagraphFont" style:family="text">
      <style:text-properties style:font-name="Arial" style:font-name-complex="Arial" fo:color="#000000" fo:language="ru" fo:country="RU"/>
    </style:style>
    <style:style style:name="T2158" style:parent-style-name="DefaultParagraphFont" style:family="text">
      <style:text-properties style:font-name="Arial" style:font-name-complex="Arial" fo:color="#000000" fo:language="ru" fo:country="RU"/>
    </style:style>
    <style:style style:name="T2159" style:parent-style-name="DefaultParagraphFont" style:family="text">
      <style:text-properties style:font-name="Arial" style:font-name-complex="Arial" fo:color="#000000" fo:language="ru" fo:country="RU"/>
    </style:style>
    <style:style style:name="T2160" style:parent-style-name="DefaultParagraphFont" style:family="text">
      <style:text-properties style:font-name="Arial" style:font-name-complex="Arial" fo:color="#000000" fo:language="ru" fo:country="RU"/>
    </style:style>
    <style:style style:name="T2161" style:parent-style-name="DefaultParagraphFont" style:family="text">
      <style:text-properties style:font-name="Arial" style:font-name-complex="Arial" fo:color="#000000" fo:language="ru" fo:country="RU"/>
    </style:style>
    <style:style style:name="T2162" style:parent-style-name="DefaultParagraphFont" style:family="text">
      <style:text-properties style:font-name="Arial" style:font-name-complex="Arial" fo:color="#000000" fo:language="ru" fo:country="RU"/>
    </style:style>
    <style:style style:name="T2163" style:parent-style-name="DefaultParagraphFont" style:family="text">
      <style:text-properties style:font-name="Arial" style:font-name-complex="Arial" fo:color="#000000" fo:language="ru" fo:country="RU"/>
    </style:style>
    <style:style style:name="TableCell2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justify" fo:margin-top="0.0833in" fo:margin-bottom="0.0833in" fo:line-height="100%"/>
    </style:style>
    <style:style style:name="T2166" style:parent-style-name="DefaultParagraphFont" style:family="text">
      <style:text-properties style:font-name="Arial" style:font-name-complex="Arial" fo:color="#000000" fo:language="ru" fo:country="RU"/>
    </style:style>
    <style:style style:name="T2167" style:parent-style-name="DefaultParagraphFont" style:family="text">
      <style:text-properties style:font-name="Arial" style:font-name-complex="Arial" fo:color="#000000" fo:language="ru" fo:country="RU"/>
    </style:style>
    <style:style style:name="T2168" style:parent-style-name="DefaultParagraphFont" style:family="text">
      <style:text-properties style:font-name="Arial" style:font-name-complex="Arial" fo:color="#000000" fo:language="ru" fo:country="RU"/>
    </style:style>
    <style:style style:name="T2169" style:parent-style-name="DefaultParagraphFont" style:family="text">
      <style:text-properties style:font-name="Arial" style:font-name-complex="Arial" fo:color="#000000" fo:language="ru" fo:country="RU"/>
    </style:style>
    <style:style style:name="T2170" style:parent-style-name="DefaultParagraphFont" style:family="text">
      <style:text-properties style:font-name="Arial" style:font-name-complex="Arial" fo:color="#000000" fo:language="ru" fo:country="RU"/>
    </style:style>
    <style:style style:name="T2171" style:parent-style-name="DefaultParagraphFont" style:family="text">
      <style:text-properties style:font-name="Arial" style:font-name-complex="Arial" fo:color="#000000" fo:language="ru" fo:country="RU"/>
    </style:style>
    <style:style style:name="T2172" style:parent-style-name="DefaultParagraphFont" style:family="text">
      <style:text-properties style:font-name="Arial" style:font-name-complex="Arial" fo:color="#000000" fo:language="ru" fo:country="RU"/>
    </style:style>
    <style:style style:name="T2173" style:parent-style-name="DefaultParagraphFont" style:family="text">
      <style:text-properties style:font-name="Arial" style:font-name-complex="Arial" fo:color="#000000" fo:language="ru" fo:country="RU"/>
    </style:style>
    <style:style style:name="T2174" style:parent-style-name="DefaultParagraphFont" style:family="text">
      <style:text-properties style:font-name="Arial" style:font-name-complex="Arial" fo:color="#000000" fo:language="ru" fo:country="RU"/>
    </style:style>
    <style:style style:name="T2175" style:parent-style-name="DefaultParagraphFont" style:family="text">
      <style:text-properties style:font-name="Arial" style:font-name-complex="Arial" fo:color="#000000" fo:language="ru" fo:country="RU"/>
    </style:style>
    <style:style style:name="TableRow2176" style:family="table-row">
      <style:table-row-properties style:min-row-height="0.0312in"/>
    </style:style>
    <style:style style:name="TableCell2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justify" fo:margin-top="0.0833in" fo:margin-bottom="0.0833in" fo:line-height="100%"/>
    </style:style>
    <style:style style:name="T2179" style:parent-style-name="DefaultParagraphFont" style:family="text">
      <style:text-properties style:font-name="Arial" style:font-name-complex="Arial" fo:color="#000000"/>
    </style:style>
    <style:style style:name="TableCell2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justify" fo:margin-top="0.0833in" fo:margin-bottom="0.0833in" fo:line-height="100%"/>
    </style:style>
    <style:style style:name="T2182" style:parent-style-name="DefaultParagraphFont" style:family="text">
      <style:text-properties style:font-name="Arial" style:font-name-complex="Arial" fo:color="#000000"/>
    </style:style>
    <style:style style:name="T2183" style:parent-style-name="DefaultParagraphFont" style:family="text">
      <style:text-properties style:font-name="Arial" style:font-name-complex="Arial" fo:color="#000000"/>
    </style:style>
    <style:style style:name="T2184" style:parent-style-name="DefaultParagraphFont" style:family="text">
      <style:text-properties style:font-name="Arial" style:font-name-complex="Arial" fo:color="#000000"/>
    </style:style>
    <style:style style:name="TableCell2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 fo:margin-top="0.0833in" fo:margin-bottom="0.0833in" fo:line-height="100%"/>
    </style:style>
    <style:style style:name="T2187" style:parent-style-name="DefaultParagraphFont" style:family="text">
      <style:text-properties style:font-name="Arial" style:font-name-complex="Arial" fo:color="#000000"/>
    </style:style>
    <style:style style:name="T2188" style:parent-style-name="DefaultParagraphFont" style:family="text">
      <style:text-properties style:font-name="Arial" style:font-name-complex="Arial" fo:color="#000000"/>
    </style:style>
    <style:style style:name="T2189" style:parent-style-name="DefaultParagraphFont" style:family="text">
      <style:text-properties style:font-name="Arial" style:font-name-complex="Arial" fo:color="#000000"/>
    </style:style>
    <style:style style:name="T2190" style:parent-style-name="DefaultParagraphFont" style:family="text">
      <style:text-properties style:font-name="Arial" style:font-name-complex="Arial" fo:color="#000000"/>
    </style:style>
    <style:style style:name="T2191" style:parent-style-name="DefaultParagraphFont" style:family="text">
      <style:text-properties style:font-name="Arial" style:font-name-complex="Arial" fo:color="#000000"/>
    </style:style>
    <style:style style:name="T2192" style:parent-style-name="DefaultParagraphFont" style:family="text">
      <style:text-properties style:font-name="Arial" style:font-name-complex="Arial" fo:color="#000000"/>
    </style:style>
    <style:style style:name="TableRow2193" style:family="table-row">
      <style:table-row-properties style:min-row-height="0.0312in"/>
    </style:style>
    <style:style style:name="TableCell2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justify" fo:margin-top="0.0833in" fo:margin-bottom="0.0833in" fo:line-height="100%"/>
    </style:style>
    <style:style style:name="T2196" style:parent-style-name="DefaultParagraphFont" style:family="text">
      <style:text-properties style:font-name="Arial" style:font-name-complex="Arial" fo:color="#000000"/>
    </style:style>
    <style:style style:name="TableCell2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justify" fo:margin-top="0.0833in" fo:margin-bottom="0.0833in" fo:line-height="100%"/>
    </style:style>
    <style:style style:name="T2199" style:parent-style-name="DefaultParagraphFont" style:family="text">
      <style:text-properties style:font-name="Arial" style:font-name-complex="Arial" fo:color="#000000" fo:language="ru" fo:country="RU"/>
    </style:style>
    <style:style style:name="T2200" style:parent-style-name="DefaultParagraphFont" style:family="text">
      <style:text-properties style:font-name="Arial" style:font-name-complex="Arial" fo:color="#000000" fo:language="ru" fo:country="RU"/>
    </style:style>
    <style:style style:name="T2201" style:parent-style-name="DefaultParagraphFont" style:family="text">
      <style:text-properties style:font-name="Arial" style:font-name-complex="Arial" fo:color="#000000" fo:language="ru" fo:country="RU"/>
    </style:style>
    <style:style style:name="T2202" style:parent-style-name="DefaultParagraphFont" style:family="text">
      <style:text-properties style:font-name="Arial" style:font-name-complex="Arial" fo:color="#000000" fo:language="ru" fo:country="RU"/>
    </style:style>
    <style:style style:name="T2203" style:parent-style-name="DefaultParagraphFont" style:family="text">
      <style:text-properties style:font-name="Arial" style:font-name-complex="Arial" fo:color="#000000" fo:language="ru" fo:country="RU"/>
    </style:style>
    <style:style style:name="T2204" style:parent-style-name="DefaultParagraphFont" style:family="text">
      <style:text-properties style:font-name="Arial" style:font-name-complex="Arial" fo:color="#000000" fo:language="ru" fo:country="RU"/>
    </style:style>
    <style:style style:name="T2205" style:parent-style-name="DefaultParagraphFont" style:family="text">
      <style:text-properties style:font-name="Arial" style:font-name-complex="Arial" fo:color="#000000" fo:language="ru" fo:country="RU"/>
    </style:style>
    <style:style style:name="T2206" style:parent-style-name="DefaultParagraphFont" style:family="text">
      <style:text-properties style:font-name="Arial" style:font-name-complex="Arial" fo:color="#000000" fo:language="ru" fo:country="RU"/>
    </style:style>
    <style:style style:name="T2207" style:parent-style-name="DefaultParagraphFont" style:family="text">
      <style:text-properties style:font-name="Arial" style:font-name-complex="Arial" fo:color="#000000" fo:language="ru" fo:country="RU"/>
    </style:style>
    <style:style style:name="TableCell2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justify" fo:margin-top="0.0833in" fo:margin-bottom="0.0833in" fo:line-height="100%"/>
    </style:style>
    <style:style style:name="T2210" style:parent-style-name="DefaultParagraphFont" style:family="text">
      <style:text-properties style:font-name="Arial" style:font-name-complex="Arial" fo:color="#000000"/>
    </style:style>
    <style:style style:name="T2211" style:parent-style-name="DefaultParagraphFont" style:family="text">
      <style:text-properties style:font-name="Arial" style:font-name-complex="Arial" fo:color="#000000"/>
    </style:style>
    <style:style style:name="T2212" style:parent-style-name="DefaultParagraphFont" style:family="text">
      <style:text-properties style:font-name="Arial" style:font-name-complex="Arial" fo:color="#000000"/>
    </style:style>
    <style:style style:name="T2213" style:parent-style-name="DefaultParagraphFont" style:family="text">
      <style:text-properties style:font-name="Arial" style:font-name-complex="Arial" fo:color="#000000"/>
    </style:style>
    <style:style style:name="T2214" style:parent-style-name="DefaultParagraphFont" style:family="text">
      <style:text-properties style:font-name="Arial" style:font-name-complex="Arial" fo:color="#000000"/>
    </style:style>
    <style:style style:name="T2215" style:parent-style-name="DefaultParagraphFont" style:family="text">
      <style:text-properties style:font-name="Arial" style:font-name-complex="Arial" fo:color="#000000"/>
    </style:style>
    <style:style style:name="P221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</office:automatic-styles>
  <office:body>
    <office:text text:use-soft-page-breaks="true">
      <text:p text:style-name="P1">UPUTSTVO</text:p>
      <text:p text:style-name="NAZIVZAKONA"><text:span text:style-name="T2">za</text:span><text:span text:style-name="T3"><text:s/></text:span><text:span text:style-name="T4">sprovođenje</text:span><text:span text:style-name="T5"><text:s/></text:span><text:span text:style-name="T6">Zakona</text:span><text:span text:style-name="T7"><text:s/></text:span><text:span text:style-name="T8">o</text:span><text:span text:style-name="T9"><text:s/></text:span><text:span text:style-name="T10">jedinstvenom</text:span><text:span text:style-name="T11"><text:s/></text:span><text:span text:style-name="T12">biračkom</text:span><text:span text:style-name="T13"><text:s/></text:span><text:span text:style-name="T14">spisku</text:span><text:span text:style-name="T15"><text:note text:note-class="footnote" text:id="_ftn0"><text:note-citation>1</text:note-citation><text:note-body><text:p text:style-name="FootnoteText"><text:span text:style-name="T16"><text:s/></text:span><text:span text:style-name="T17">„</text:span><text:span text:style-name="T18">Službeni</text:span><text:span text:style-name="T19"><text:s/></text:span><text:span text:style-name="T20">glasnik</text:span><text:span text:style-name="T21"><text:s/></text:span><text:span text:style-name="T22">RS</text:span><text:span text:style-name="T23">“</text:span><text:span text:style-name="T24">,<text:s/></text:span><text:span text:style-name="T25">br</text:span><text:span text:style-name="T26">. 15</text:span><text:span text:style-name="T27">/12</text:span><text:span text:style-name="T28"><text:s/></text:span><text:span text:style-name="T29">i</text:span><text:span text:style-name="T30"><text:s/>88</text:span><text:span text:style-name="T31">/18</text:span></text:p></text:note-body></text:note></text:span></text:p>
      <text:p text:style-name="P32">I.<text:s/>PREDMET<text:s/>UPUTSTVA</text:p>
      <text:p text:style-name="P33">1.<text:s/>Ovim<text:s/>uputstvom<text:s/>propisuje<text:s/>se<text:s/>sadržaj,<text:s/>način<text:s/>korišćenja,<text:s/>vođenja,<text:s/>ispravljanja<text:s/>i<text:s/>zaključivanja<text:s/>biračkog<text:s/>spiska,<text:s/>način<text:s/>izlaganja<text:s/>delova<text:s/>biračkog<text:s/>spiska<text:s/>za<text:s/>područje<text:s/>jedinice<text:s/>lokalne<text:s/>samouprave,<text:s/>bliža<text:s/>pravila<text:s/>o<text:s/>načinu<text:s/>vođenja<text:s/>posebne<text:s/>evidencije<text:s/>biračkih<text:s/>mesta<text:s/>i<text:s/>sadržina<text:s/>te<text:s/>evidencije,<text:s/>bliži<text:s/>način<text:s/>razmene<text:s/>podataka<text:s/>koji<text:s/>utiču<text:s/>na<text:s/>potpunost,<text:s/>tačnost<text:s/>i<text:s/>blagovremenost<text:s/>vođenja<text:s/>biračkog<text:s/>spiska,<text:s/>odnosno<text:s/>na<text:s/>kojima<text:s/>se<text:s/>zasnivaju<text:s/>promene<text:s/>u<text:s/>biračkom<text:s/>spisku,<text:s/>način<text:s/>na<text:s/>koji<text:s/>će<text:s/>se<text:s/>vršiti<text:s/>provera<text:s/>biračkih<text:s/>spiskova<text:s/>i<text:s/>nadzor<text:s/>nad<text:s/>proverom,<text:s/>kao<text:s/>i<text:s/>druga<text:s/>pitanja<text:s/>od<text:s/>značaja<text:s/>za<text:s/>potpuno<text:s/>i<text:s/>tačno<text:s/>vođenje<text:s/>biračkog<text:s/>spiska,<text:s/>u<text:s/>skladu<text:s/>sa<text:s/>zakonom.</text:p>
      <text:p text:style-name="P34">II.<text:s/>SADRŽAJ<text:s/>I<text:s/>VOĐENjE<text:s/>BIRAČKOG<text:s/>SPISKA</text:p>
      <text:p text:style-name="CLAN">1.<text:s/>Sadržaj<text:s/>biračkog<text:s/>spiska</text:p>
      <text:p text:style-name="P35">2.<text:s/>Jedinstveni<text:s/>birački<text:s/>spisak<text:s/>(u<text:s/>daljem<text:s/>tekstu:<text:s/>birački<text:s/>spisak)<text:s/>kao<text:s/>elektronska<text:s/>baza<text:s/>podataka<text:s/>jeste<text:s/>javna<text:s/>isprava<text:s/>u<text:s/>kojoj<text:s/>se<text:s/>vodi<text:s/>jedinstvena<text:s/>evidencija<text:s/>državljana<text:s/>Republike<text:s/>Srbije<text:s/>koji<text:s/>imaju<text:s/>biračko<text:s/>pravo<text:s/>i<text:s/>sadrži<text:s/>sve<text:s/>činjenice<text:s/>o<text:s/>biraču<text:s/>propisane<text:s/>Zakonom<text:s/>o<text:s/>jedinstvenom<text:s/>biračkom<text:s/>spisku.</text:p>
      <text:p text:style-name="CLAN">2.<text:s/>Vođenje<text:s/>biračkog<text:s/>spiska</text:p>
      <text:p text:style-name="CLAN">1)<text:s/>Ministarstvo<text:s/>nadležno<text:s/>za<text:s/>poslove<text:s/>uprave</text:p>
      <text:p text:style-name="P36">3.<text:s/>Birački<text:s/>spisak<text:s/>vodi<text:s/>ministarstvo<text:s/>nadležno<text:s/>za<text:s/>poslove<text:s/>uprave<text:s/>(u<text:s/>daljem<text:s/>tekstu:<text:s/>Ministarstvo).</text:p>
      <text:p text:style-name="P37">Birački<text:s/>spisak<text:s/>može<text:s/>voditi<text:s/>jedan<text:s/>ili<text:s/>više<text:s/>državnih<text:s/>službenika.</text:p>
      <text:p text:style-name="P38">Državni<text:s/>službenik<text:s/>koji<text:s/>vodi<text:s/>birački<text:s/>spisak<text:s/>mora<text:s/>imati<text:s/>ovlašćenje<text:s/>rukovodioca<text:s/>organa<text:s/>i<text:s/>kvalifikovani<text:s/>elektronski<text:s/>sertifikat<text:s/>izdat<text:s/>od<text:s/>ovlašćenog<text:s/>sertifikacionog<text:s/>tela<text:s/>(u<text:s/>daljem<text:s/>tekstu:<text:s/>ovlašćeno<text:s/>lice<text:s/>za<text:s/>vođenje<text:s/>biračkog<text:s/>spiska).</text:p>
      <text:p text:style-name="P39"><text:span text:style-name="T40">Do</text:span><text:span text:style-name="T41"><text:s/></text:span><text:span text:style-name="T42">zaključenja</text:span><text:span text:style-name="T43"><text:s/></text:span><text:span text:style-name="T44">biračkog</text:span><text:span text:style-name="T45"><text:s/></text:span><text:span text:style-name="T46">spiska</text:span><text:span text:style-name="T47"><text:s/></text:span><text:span text:style-name="T48">Ministarstvo</text:span><text:span text:style-name="T49"><text:s/></text:span><text:span text:style-name="T50">analizira</text:span><text:span text:style-name="T51"><text:s/></text:span><text:span text:style-name="T52">podatke</text:span><text:span text:style-name="T53"><text:s/></text:span><text:span text:style-name="T54">iz</text:span><text:span text:style-name="T55"><text:s/></text:span><text:span text:style-name="T56">biračkog</text:span><text:span text:style-name="T57"><text:s/></text:span><text:span text:style-name="T58">spiska</text:span><text:span text:style-name="T59">.<text:s/></text:span><text:span text:style-name="T60">O</text:span><text:span text:style-name="T61"><text:s/></text:span><text:span text:style-name="T62">uočenim</text:span><text:span text:style-name="T63"><text:s/></text:span><text:span text:style-name="T64">neusklađenostima</text:span><text:span text:style-name="T65"><text:s/></text:span><text:span text:style-name="T66">ili</text:span><text:span text:style-name="T67"><text:s/></text:span><text:span text:style-name="T68">netačnostima</text:span><text:span text:style-name="T69"><text:s/></text:span><text:span text:style-name="T70">podataka</text:span><text:span text:style-name="T71"><text:s/></text:span><text:span text:style-name="T72">dostavlja</text:span><text:span text:style-name="T73"><text:s/></text:span><text:span text:style-name="T74">nadležnom</text:span><text:span text:style-name="T75"><text:s/></text:span><text:span text:style-name="T76">organu</text:span><text:span text:style-name="T77"><text:s/></text:span><text:span text:style-name="T78">iz</text:span><text:span text:style-name="T79"><text:s/></text:span><text:span text:style-name="T80">člana</text:span><text:span text:style-name="T81"><text:s/>2.<text:s/></text:span><text:span text:style-name="T82">stav</text:span><text:span text:style-name="T83"><text:s/>3.<text:s/></text:span><text:span text:style-name="T84">Zakona</text:span><text:span text:style-name="T85"><text:s/></text:span><text:span text:style-name="T86">o</text:span><text:span text:style-name="T87"><text:s/></text:span><text:span text:style-name="T88">jedinstvenom</text:span><text:span text:style-name="T89"><text:s/></text:span><text:span text:style-name="T90">biračkom</text:span><text:span text:style-name="T91"><text:s/></text:span><text:span text:style-name="T92">spisku</text:span><text:span text:style-name="T93"><text:s/></text:span><text:span text:style-name="T94">izveštaje</text:span><text:span text:style-name="T95"><text:s/></text:span><text:span text:style-name="T96">u</text:span><text:span text:style-name="T97"><text:s/></text:span><text:span text:style-name="T98">okviru</text:span><text:span text:style-name="T99"><text:s/></text:span><text:span text:style-name="T100">sistema</text:span><text:span text:style-name="T101"><text:s/></text:span><text:span text:style-name="T102">za</text:span><text:span text:style-name="T103"><text:s/></text:span><text:span text:style-name="T104">otklanjanje</text:span><text:span text:style-name="T105"><text:s/></text:span><text:span text:style-name="T106">utvrđenih</text:span><text:span text:style-name="T107"><text:s/></text:span><text:span text:style-name="T108">nedostataka</text:span><text:span text:style-name="T109">.</text:span></text:p>
      <text:p text:style-name="P110">Nakon<text:s/>zaključenja<text:s/>biračkog<text:s/>spiska<text:s/>Ministarstvo<text:s/>vrši<text:s/>sve<text:s/>promene<text:s/>u<text:s/>biračkom<text:s/>spisku<text:s/>(upis,<text:s/>brisanje,<text:s/>izmena,<text:s/>dopuna<text:s/>ili<text:s/>ispravka)<text:s/>na<text:s/>način<text:s/>i<text:s/>po<text:s/>postupku<text:s/>utvrđenom<text:s/>zakonom.</text:p>
      <text:p text:style-name="P111">Zahtevi<text:s/>za<text:s/>vršenje<text:s/>promene<text:s/>u<text:s/>biračkom<text:s/>spisku<text:s/>iz<text:s/>stava<text:s/>5.<text:s/>ove<text:s/>tačke<text:s/>podnose<text:s/>se<text:s/>Ministarstvu<text:s/>ili<text:s/>opštinskoj,<text:s/>odnosno<text:s/>gradskoj<text:s/>upravi<text:s/>po<text:s/>mestu<text:s/>prebivališta<text:s/>podnosioca<text:s/>zahteva,<text:s/>odnosno<text:s/>po<text:s/>mestu<text:s/>boravišta<text:s/>za<text:s/>interno<text:s/>raseljena<text:s/>lica.</text:p>
      <text:p text:style-name="P112">O<text:s/>neposredno<text:s/>podnetom<text:s/>zahtevu<text:s/>za<text:s/>vršenje<text:s/>promene<text:s/>u<text:s/>biračkom<text:s/>spisku<text:s/>Ministarstvo<text:s/>na<text:s/>način<text:s/>i<text:s/>po<text:s/>postupku<text:s/>propisanim<text:s/>zakonom<text:s/>donosi<text:s/>rešenje<text:s/>odmah,<text:s/>a<text:s/>najkasnije<text:s/>u<text:s/>roku<text:s/>od<text:s/>24<text:s/>časa<text:s/>od<text:s/>prijema<text:s/>urednog<text:s/>zahteva.</text:p>
      <text:p text:style-name="P113">Kada<text:s/>je<text:s/>zahtev<text:s/>podnet<text:s/>opštinskoj,<text:s/>odnosno<text:s/>gradskoj<text:s/>upravi<text:s/>ovlašćeno<text:s/>lice<text:s/>za<text:s/>ažuriranje<text:s/>biračkog<text:s/>spiska<text:s/>podneti<text:s/>zahtev,<text:s/>sa<text:s/>prilozima<text:s/>elektronskim<text:s/>putem<text:s/>dostavlja<text:s/><text:soft-page-break/>Ministarstvu<text:s/>bez<text:s/>odlaganja,<text:s/>a<text:s/>najkasnije<text:s/>sledećeg<text:s/>dana<text:s/>ukoliko<text:s/>je<text:s/>zahtev<text:s/>primljen<text:s/>neposredno<text:s/>pre<text:s/>isteka<text:s/>radnog<text:s/>vremena.</text:p>
      <text:p text:style-name="P114">O<text:s/>zahtevu<text:s/>podnetom<text:s/>opštinskoj,<text:s/>odnosno<text:s/>gradskoj<text:s/>upravi<text:s/>Ministarstvo<text:s/>na<text:s/>način<text:s/>i<text:s/>po<text:s/>postupku<text:s/>propisanim<text:s/>zakonom<text:s/>donosi<text:s/>rešenje<text:s/>odmah,<text:s/>a<text:s/>najkasnije<text:s/>u<text:s/>roku<text:s/>od<text:s/>24<text:s/>časa<text:s/>od<text:s/>prijema<text:s/>urednog<text:s/>zahteva.</text:p>
      <text:p text:style-name="CLAN">2)<text:s/>Opštinska<text:s/>odnosno<text:s/>gradska<text:s/>uprava</text:p>
      <text:p text:style-name="P115">4.<text:s/>Deo<text:s/>biračkog<text:s/>spiska<text:s/>za<text:s/>područje<text:s/>jedinice<text:s/>lokalne<text:s/>samouprave,<text:s/>do<text:s/>zaključenja<text:s/>biračkog<text:s/>spiska,<text:s/>ažurira<text:s/>opštinska,<text:s/>odnosno<text:s/>gradska<text:s/>uprava.</text:p>
      <text:p text:style-name="P116">Ažuriranje<text:s/>biračkog<text:s/>spiska<text:s/>je<text:s/>vršenje<text:s/>svih<text:s/>promena<text:s/>u<text:s/>biračkom<text:s/>spisku<text:s/>(upis,<text:s/>brisanje,<text:s/>izmena,<text:s/>dopuna<text:s/>ili<text:s/>ispravka)<text:s/>na<text:s/>način<text:s/>i<text:s/>po<text:s/>postupku<text:s/>utvrđenom<text:s/>zakonom.</text:p>
      <text:p text:style-name="P117">Ažuriranje<text:s/>biračkog<text:s/>spiska<text:s/>može<text:s/>vršiti<text:s/>jedno<text:s/>ili<text:s/>više<text:s/>lica,<text:s/>koja<text:s/>moraju<text:s/>imati<text:s/>ovlašćenje<text:s/>rukovodioca<text:s/>organa<text:s/>i<text:s/>kvalifikovani<text:s/>elektronski<text:s/>sertifikat<text:s/>izdat<text:s/>od<text:s/>ovlašćenog<text:s/>sertifikacionog<text:s/>tela<text:s/>(u<text:s/>daljem<text:s/>tekstu:<text:s/>ovlašćeno<text:s/>lice<text:s/>za<text:s/>ažuriranje<text:s/>biračkog<text:s/>spiska).</text:p>
      <text:p text:style-name="P118">Broj<text:s/>ovlašćenih<text:s/>lica<text:s/>za<text:s/>ažuriranje<text:s/>biračkog<text:s/>spiska<text:s/>u<text:s/>opštinskoj,<text:s/>odnosno<text:s/>gradskoj<text:s/>upravi<text:s/>utvrđuje<text:s/>rukovodilac<text:s/>organa<text:s/>u<text:s/>zavisnosti<text:s/>od<text:s/>broja<text:s/>birača<text:s/>i<text:s/>broja<text:s/>promena<text:s/>u<text:s/>biračkom<text:s/>spisku.</text:p>
      <text:p text:style-name="CLAN">3)<text:s/>Promene<text:s/>u<text:s/>biračkom<text:s/>spisku</text:p>
      <text:p text:style-name="P119">5.<text:s/>Promene<text:s/>u<text:s/>biračkom<text:s/>spisku<text:s/>vrše<text:s/>se<text:s/>po<text:s/>službenoj<text:s/>dužnosti<text:s/>i<text:s/>na<text:s/>zahtev<text:s/>građana.</text:p>
      <text:p text:style-name="P120">Od<text:s/>proglašenja<text:s/>izborne<text:s/>liste<text:s/>podnošenje<text:s/>zahteva<text:s/>za<text:s/>promenu<text:s/>u<text:s/>biračkom<text:s/>spisku<text:s/>ima<text:s/>i<text:s/>podnosilac<text:s/>te<text:s/>izborne<text:s/>liste<text:s/>ili<text:s/>lice<text:s/>koje<text:s/>on<text:s/>ovlasti<text:s/>i<text:s/>to<text:s/>na<text:s/>isti<text:s/>način<text:s/>i<text:s/>po<text:s/>istom<text:s/>postupku<text:s/>po<text:s/>kome<text:s/>to<text:s/>pravo<text:s/>imaju<text:s/>i<text:s/>građani.<text:s/>Uz<text:s/>zahtev<text:s/>se<text:s/>prilažu<text:s/>zakonom<text:s/>propisani<text:s/>dokazi<text:s/>za<text:s/>vršenje<text:s/>promene,<text:s/>a<text:s/>ako<text:s/>zahtev<text:s/>ne<text:s/>podnosi<text:s/>podnosilac<text:s/>proglašene<text:s/>izborne<text:s/>liste<text:s/>i<text:s/>dato<text:s/>punomoćje<text:s/>overeno<text:s/>u<text:s/>skladu<text:s/>sa<text:s/>zakonom.</text:p>
      <text:p text:style-name="P121">6.<text:s/>Za<text:s/>svaku<text:s/>vrstu<text:s/>promene<text:s/>organ<text:s/>je<text:s/>dužan<text:s/>da<text:s/>po<text:s/>službenoj<text:s/>dužnosti<text:s/>pribavi<text:s/>potrebne<text:s/>dokaze,<text:s/>a<text:s/>ako<text:s/>to<text:s/>nije<text:s/>u<text:s/>mogućnosti<text:s/>dužan<text:s/>je<text:s/>da<text:s/>ih<text:s/>dostavi<text:s/>podnosilac<text:s/>zahteva.</text:p>
      <text:p text:style-name="P122"><text:span text:style-name="T123">7.<text:s/></text:span><text:span text:style-name="T124">Za</text:span><text:span text:style-name="T125"><text:s/></text:span><text:span text:style-name="T126">svaku</text:span><text:span text:style-name="T127"><text:s/></text:span><text:span text:style-name="T128">vrstu</text:span><text:span text:style-name="T129"><text:s/></text:span><text:span text:style-name="T130">promene</text:span><text:span text:style-name="T131"><text:s/></text:span><text:span text:style-name="T132">donosi</text:span><text:span text:style-name="T133"><text:s/></text:span><text:span text:style-name="T134">se</text:span><text:span text:style-name="T135"><text:s/></text:span><text:span text:style-name="T136">odgovarajuće</text:span><text:span text:style-name="T137"><text:s/></text:span><text:span text:style-name="T138">rešenje</text:span><text:span text:style-name="T139"><text:s/></text:span><text:span text:style-name="T140">koje</text:span><text:span text:style-name="T141"><text:s/></text:span><text:span text:style-name="T142">se</text:span><text:span text:style-name="T143"><text:s/></text:span><text:span text:style-name="T144">dostavlja</text:span><text:span text:style-name="T145"><text:s/></text:span><text:span text:style-name="T146">licu</text:span><text:span text:style-name="T147"><text:s/></text:span><text:span text:style-name="T148">na</text:span><text:span text:style-name="T149"><text:s/></text:span><text:span text:style-name="T150">koje</text:span><text:span text:style-name="T151"><text:s/></text:span><text:span text:style-name="T152">se</text:span><text:span text:style-name="T153"><text:s/></text:span><text:span text:style-name="T154">promena</text:span><text:span text:style-name="T155"><text:s/></text:span><text:span text:style-name="T156">odnosi</text:span><text:span text:style-name="T157"><text:s/></text:span><text:span text:style-name="T158">u</text:span><text:span text:style-name="T159"><text:s/></text:span><text:span text:style-name="T160">skladu</text:span><text:span text:style-name="T161"><text:s/></text:span><text:span text:style-name="T162">sa</text:span><text:span text:style-name="T163"><text:s/></text:span><text:span text:style-name="T164">zakonom</text:span><text:span text:style-name="T165"><text:s/></text:span><text:span text:style-name="T166">kojim</text:span><text:span text:style-name="T167"><text:s/></text:span><text:span text:style-name="T168">se</text:span><text:span text:style-name="T169"><text:s/></text:span><text:span text:style-name="T170">uređuje</text:span><text:span text:style-name="T171"><text:s/></text:span><text:span text:style-name="T172">opšti</text:span><text:span text:style-name="T173"><text:s/></text:span><text:span text:style-name="T174">upravni</text:span><text:span text:style-name="T175"><text:s/></text:span><text:span text:style-name="T176">postupak</text:span><text:span text:style-name="T177">.</text:span></text:p>
      <text:p text:style-name="P178"><text:span text:style-name="T179">8.<text:s/></text:span><text:span text:style-name="T180">Upisivanje</text:span><text:span text:style-name="T181"><text:s/></text:span><text:span text:style-name="T182">podatka</text:span><text:span text:style-name="T183"><text:s/></text:span><text:span text:style-name="T184">da</text:span><text:span text:style-name="T185"><text:s/></text:span><text:span text:style-name="T186">će</text:span><text:span text:style-name="T187"><text:s/></text:span><text:span text:style-name="T188">birač</text:span><text:span text:style-name="T189"><text:s/></text:span><text:span text:style-name="T190">na</text:span><text:span text:style-name="T191"><text:s/></text:span><text:span text:style-name="T192">izborima</text:span><text:span text:style-name="T193"><text:s/></text:span><text:span text:style-name="T194">za</text:span><text:span text:style-name="T195"><text:s/></text:span><text:span text:style-name="T196">narodne</text:span><text:span text:style-name="T197"><text:s/></text:span><text:span text:style-name="T198">poslanike</text:span><text:span text:style-name="T199"><text:s/></text:span><text:span text:style-name="T200">Narodne</text:span><text:span text:style-name="T201"><text:s/></text:span><text:span text:style-name="T202">skupštine</text:span><text:span text:style-name="T203">,<text:s/></text:span><text:span text:style-name="T204">odnosno</text:span><text:span text:style-name="T205"><text:s/></text:span><text:span text:style-name="T206">na</text:span><text:span text:style-name="T207"><text:s/></text:span><text:span text:style-name="T208">izborima</text:span><text:span text:style-name="T209"><text:s/></text:span><text:span text:style-name="T210">za</text:span><text:span text:style-name="T211"><text:s/></text:span><text:span text:style-name="T212">predsednika</text:span><text:span text:style-name="T213"><text:s/></text:span><text:span text:style-name="T214">Republike</text:span><text:span text:style-name="T215"><text:s/></text:span><text:span text:style-name="T216">glasati</text:span><text:span text:style-name="T217"><text:s/></text:span><text:span text:style-name="T218">prema</text:span><text:span text:style-name="T219"><text:s/></text:span><text:span text:style-name="T220">mestu</text:span><text:span text:style-name="T221"><text:s/></text:span><text:span text:style-name="T222">boravišta</text:span><text:span text:style-name="T223"><text:s/></text:span><text:span text:style-name="T224">u</text:span><text:span text:style-name="T225"><text:s/></text:span><text:span text:style-name="T226">zemlji</text:span><text:span text:style-name="T227"><text:s/></text:span><text:span text:style-name="T228">po</text:span><text:span text:style-name="T229"><text:s/></text:span><text:span text:style-name="T230">podnetom</text:span><text:span text:style-name="T231"><text:s/></text:span><text:span text:style-name="T232">zahtevu</text:span><text:span text:style-name="T233"><text:s/></text:span><text:span text:style-name="T234">građanina</text:span><text:span text:style-name="T235">,<text:s/></text:span><text:span text:style-name="T236">vrši</text:span><text:span text:style-name="T237"><text:s/></text:span><text:span text:style-name="T238">na</text:span><text:span text:style-name="T239"><text:s/></text:span><text:span text:style-name="T240">osnovu</text:span><text:span text:style-name="T241"><text:s/></text:span><text:span text:style-name="T242">rešenja</text:span><text:span text:style-name="T243"><text:s/></text:span><text:span text:style-name="T244">opštinska</text:span><text:span text:style-name="T245">,<text:s/></text:span><text:span text:style-name="T246">odnosno</text:span><text:span text:style-name="T247"><text:s/></text:span><text:span text:style-name="T248">gradska</text:span><text:span text:style-name="T249"><text:s/></text:span><text:span text:style-name="T250">uprava</text:span><text:span text:style-name="T251"><text:s/></text:span><text:span text:style-name="T252">na</text:span><text:span text:style-name="T253"><text:s/></text:span><text:span text:style-name="T254">čijoj</text:span><text:span text:style-name="T255"><text:s/></text:span><text:span text:style-name="T256">teritoriji</text:span><text:span text:style-name="T257"><text:s/></text:span><text:span text:style-name="T258">birač</text:span><text:span text:style-name="T259"><text:s/></text:span><text:span text:style-name="T260">ima</text:span><text:span text:style-name="T261"><text:s/></text:span><text:span text:style-name="T262">boravište</text:span><text:span text:style-name="T263"><text:s/></text:span><text:span text:style-name="T264">u</text:span><text:span text:style-name="T265"><text:s/></text:span><text:span text:style-name="T266">zemlji</text:span><text:span text:style-name="T267"><text:s/>(</text:span><text:span text:style-name="T268">izabrano</text:span><text:span text:style-name="T269"><text:s/></text:span><text:span text:style-name="T270">mesto</text:span><text:span text:style-name="T271"><text:s/></text:span><text:span text:style-name="T272">glasanja</text:span><text:span text:style-name="T273">).<text:s/></text:span><text:span text:style-name="T274">Izabrano</text:span><text:span text:style-name="T275"><text:s/></text:span><text:span text:style-name="T276">mesto</text:span><text:span text:style-name="T277"><text:s/></text:span><text:span text:style-name="T278">glasanja</text:span><text:span text:style-name="T279"><text:s/></text:span><text:span text:style-name="T280">ne</text:span><text:span text:style-name="T281"><text:s/></text:span><text:span text:style-name="T282">može</text:span><text:span text:style-name="T283"><text:s/></text:span><text:span text:style-name="T284">biti</text:span><text:span text:style-name="T285"><text:s/></text:span><text:span text:style-name="T286">na</text:span><text:span text:style-name="T287"><text:s/></text:span><text:span text:style-name="T288">teritoriji</text:span><text:span text:style-name="T289"><text:s/></text:span><text:span text:style-name="T290">jedinice</text:span><text:span text:style-name="T291"><text:s/></text:span><text:span text:style-name="T292">lokalne</text:span><text:span text:style-name="T293"><text:s/></text:span><text:span text:style-name="T294">samouprave</text:span><text:span text:style-name="T295"><text:s/></text:span><text:span text:style-name="T296">na</text:span><text:span text:style-name="T297"><text:s/></text:span><text:span text:style-name="T298">kojoj</text:span><text:span text:style-name="T299"><text:s/></text:span><text:span text:style-name="T300">birač</text:span><text:span text:style-name="T301"><text:s/></text:span><text:span text:style-name="T302">ima</text:span><text:span text:style-name="T303"><text:s/></text:span><text:span text:style-name="T304">prebivalište</text:span><text:span text:style-name="T305">.</text:span></text:p>
      <text:p text:style-name="P306"><text:span text:style-name="T307">Zahtev</text:span><text:span text:style-name="T308"><text:s/></text:span><text:span text:style-name="T309">za</text:span><text:span text:style-name="T310"><text:s/></text:span><text:span text:style-name="T311">glasanje</text:span><text:span text:style-name="T312"><text:s/></text:span><text:span text:style-name="T313">u</text:span><text:span text:style-name="T314"><text:s/></text:span><text:span text:style-name="T315">inostranstvu</text:span><text:span text:style-name="T316"><text:s/></text:span><text:span text:style-name="T317">podnosi</text:span><text:span text:style-name="T318"><text:s/></text:span><text:span text:style-name="T319">se</text:span><text:span text:style-name="T320"><text:s/></text:span><text:span text:style-name="T321">diplomatsko</text:span><text:span text:style-name="T322">-</text:span><text:span text:style-name="T323">konzularnom</text:span><text:span text:style-name="T324"><text:s/></text:span><text:span text:style-name="T325">predstavništvu</text:span><text:span text:style-name="T326"><text:s/></text:span><text:span text:style-name="T327">Republike</text:span><text:span text:style-name="T328"><text:s/></text:span><text:span text:style-name="T329">Srbije</text:span><text:span text:style-name="T330">.<text:s/></text:span><text:span text:style-name="T331">Ovlašćena</text:span><text:span text:style-name="T332"><text:s/></text:span><text:span text:style-name="T333">lica</text:span><text:span text:style-name="T334"><text:s/></text:span><text:span text:style-name="T335">diplomatsko</text:span><text:span text:style-name="T336">-</text:span><text:span text:style-name="T337">konzularnih</text:span><text:span text:style-name="T338"><text:s/></text:span><text:span text:style-name="T339">predstavništava</text:span><text:span text:style-name="T340"><text:s/></text:span><text:span text:style-name="T341">prosleđuju</text:span><text:span text:style-name="T342"><text:s/></text:span><text:span text:style-name="T343">zahteve</text:span><text:span text:style-name="T344"><text:s/></text:span><text:span text:style-name="T345">sa</text:span><text:span text:style-name="T346"><text:s/></text:span><text:span text:style-name="T347">potrebnim</text:span><text:span text:style-name="T348"><text:s/></text:span><text:span text:style-name="T349">dokazima</text:span><text:span text:style-name="T350"><text:s/></text:span><text:span text:style-name="T351">nadležnoj</text:span><text:span text:style-name="T352"><text:s/></text:span><text:span text:style-name="T353">opštinskoj</text:span><text:span text:style-name="T354">,<text:s/></text:span><text:span text:style-name="T355">odnosno</text:span><text:span text:style-name="T356"><text:s/></text:span><text:span text:style-name="T357">gradskoj</text:span><text:span text:style-name="T358"><text:s/></text:span><text:span text:style-name="T359">upravi</text:span><text:span text:style-name="T360"><text:s/></text:span><text:span text:style-name="T361">ovlašćenoj</text:span><text:span text:style-name="T362"><text:s/></text:span><text:span text:style-name="T363">za</text:span><text:span text:style-name="T364"><text:s/></text:span><text:span text:style-name="T365">odlučivanje</text:span><text:span text:style-name="T366"><text:s/></text:span><text:span text:style-name="T367">po</text:span><text:span text:style-name="T368"><text:s/></text:span><text:span text:style-name="T369">zahtevu</text:span><text:span text:style-name="T370"><text:s/></text:span><text:span text:style-name="T371">za</text:span><text:span text:style-name="T372"><text:s/></text:span><text:span text:style-name="T373">glasanje</text:span><text:span text:style-name="T374"><text:s/></text:span><text:span text:style-name="T375">u</text:span><text:span text:style-name="T376"><text:s/></text:span><text:span text:style-name="T377">inostranstvu</text:span><text:span text:style-name="T378"><text:s/></text:span><text:span text:style-name="T379">preko</text:span><text:span text:style-name="T380"><text:s/></text:span><text:span text:style-name="T381">posebne</text:span><text:span text:style-name="T382"><text:s/></text:span><text:span text:style-name="T383">stranice</text:span><text:span text:style-name="T384"><text:s/></text:span><text:span text:style-name="T385">u</text:span><text:span text:style-name="T386"><text:s/></text:span><text:span text:style-name="T387">okviru</text:span><text:span text:style-name="T388"><text:s/></text:span><text:span text:style-name="T389">sistema</text:span><text:span text:style-name="T390">.<text:s/></text:span><text:span text:style-name="T391">Ovlašćenje</text:span><text:span text:style-name="T392"><text:s/></text:span><text:span text:style-name="T393">za</text:span><text:span text:style-name="T394"><text:s/></text:span><text:span text:style-name="T395">pristup</text:span><text:span text:style-name="T396"><text:s/></text:span><text:span text:style-name="T397">posebnoj</text:span><text:span text:style-name="T398"><text:s/></text:span><text:span text:style-name="T399">stranici</text:span><text:span text:style-name="T400"><text:s/></text:span><text:span text:style-name="T401">u</text:span><text:span text:style-name="T402"><text:s/></text:span><text:span text:style-name="T403">okviru</text:span><text:span text:style-name="T404"><text:s/></text:span><text:span text:style-name="T405">sistema</text:span><text:span text:style-name="T406"><text:s/></text:span><text:span text:style-name="T407">birački</text:span><text:span text:style-name="T408"><text:s/></text:span><text:span text:style-name="T409">spisak</text:span><text:span text:style-name="T410">,<text:s/></text:span><text:span text:style-name="T411">zaposlenima</text:span><text:span text:style-name="T412"><text:s/></text:span><text:span text:style-name="T413">u</text:span><text:span text:style-name="T414"><text:s/></text:span><text:span text:style-name="T415">diplomatsko</text:span><text:span text:style-name="T416">-</text:span><text:span text:style-name="T417">konzularnim</text:span><text:span text:style-name="T418"><text:s/></text:span><text:span text:style-name="T419">predstavništvima</text:span><text:span text:style-name="T420"><text:s/></text:span><text:span text:style-name="T421">izdaje</text:span><text:span text:style-name="T422"><text:s/></text:span><text:span text:style-name="T423">ministar</text:span><text:span text:style-name="T424"><text:s/></text:span><text:span text:style-name="T425">nadležan</text:span><text:span text:style-name="T426"><text:s/></text:span><text:span text:style-name="T427">za</text:span><text:span text:style-name="T428"><text:s/></text:span><text:span text:style-name="T429">spoljne</text:span><text:span text:style-name="T430"><text:s/></text:span><text:span text:style-name="T431">poslove</text:span><text:span text:style-name="T432">,<text:s/></text:span><text:span text:style-name="T433">odnosno</text:span><text:span text:style-name="T434"><text:s/></text:span><text:span text:style-name="T435">lice</text:span><text:span text:style-name="T436"><text:s/></text:span><text:span text:style-name="T437">koje</text:span><text:span text:style-name="T438"><text:s/></text:span><text:span text:style-name="T439">on</text:span><text:span text:style-name="T440"><text:s/></text:span><text:span text:style-name="T441">ovlasti</text:span><text:span text:style-name="T442">.<text:s/></text:span><text:span text:style-name="T443">Kvalifikovane</text:span><text:span text:style-name="T444"><text:s/></text:span><text:span text:style-name="T445">elektronske</text:span><text:span text:style-name="T446"><text:s/></text:span><text:span text:style-name="T447">sertifikate</text:span><text:span text:style-name="T448"><text:s/></text:span><text:span text:style-name="T449">obezbeđuje</text:span><text:span text:style-name="T450"><text:s/></text:span><text:span text:style-name="T451">ministarstvo</text:span><text:span text:style-name="T452"><text:s/></text:span><text:span text:style-name="T453">nadležno</text:span><text:span text:style-name="T454"><text:s/></text:span><text:span text:style-name="T455">za</text:span><text:span text:style-name="T456"><text:s/></text:span><text:span text:style-name="T457">spoljne</text:span><text:span text:style-name="T458"><text:s/></text:span><text:span text:style-name="T459">poslove</text:span><text:span text:style-name="T460"><text:s/></text:span><text:span text:style-name="T461">od</text:span><text:span text:style-name="T462"><text:s/></text:span><text:span text:style-name="T463">nadležnih</text:span><text:span text:style-name="T464"><text:s/></text:span><text:span text:style-name="T465">sertifikacionih</text:span><text:span text:style-name="T466"><text:s/></text:span><text:span text:style-name="T467">tela</text:span><text:span text:style-name="T468"><text:s/></text:span><text:span text:style-name="T469">sa</text:span><text:span text:style-name="T470"><text:s/></text:span><text:span text:style-name="T471">čijim</text:span><text:span text:style-name="T472"><text:s/></text:span><text:span text:style-name="T473">sertifikatima</text:span><text:span text:style-name="T474"><text:s/></text:span><text:span text:style-name="T475">je</text:span><text:span text:style-name="T476"><text:s/></text:span><text:span text:style-name="T477">tehnički</text:span><text:span text:style-name="T478"><text:s/></text:span><text:span text:style-name="T479">moguće</text:span><text:span text:style-name="T480"><text:s/></text:span><text:span text:style-name="T481">pristupati</text:span><text:span text:style-name="T482"><text:s/></text:span><text:span text:style-name="T483">posebnoj</text:span><text:span text:style-name="T484"><text:s/></text:span><text:span text:style-name="T485">stranici</text:span><text:span text:style-name="T486">.</text:span></text:p>
      <text:p text:style-name="P487"><text:span text:style-name="T488">Upisivanje</text:span><text:span text:style-name="T489"><text:s/></text:span><text:span text:style-name="T490">podatka</text:span><text:span text:style-name="T491"><text:s/></text:span><text:span text:style-name="T492">da</text:span><text:span text:style-name="T493"><text:s/></text:span><text:span text:style-name="T494">je</text:span><text:span text:style-name="T495"><text:s/></text:span><text:span text:style-name="T496">birač</text:span><text:span text:style-name="T497"><text:s/></text:span><text:span text:style-name="T498">podneo</text:span><text:span text:style-name="T499"><text:s/></text:span><text:span text:style-name="T500">zahtev</text:span><text:span text:style-name="T501"><text:s/></text:span><text:span text:style-name="T502">da</text:span><text:span text:style-name="T503"><text:s/></text:span><text:span text:style-name="T504">želi</text:span><text:span text:style-name="T505"><text:s/></text:span><text:span text:style-name="T506">da</text:span><text:span text:style-name="T507"><text:s/></text:span><text:span text:style-name="T508">glasa</text:span><text:span text:style-name="T509"><text:s/></text:span><text:span text:style-name="T510">prema</text:span><text:span text:style-name="T511"><text:s/></text:span><text:span text:style-name="T512">mestu</text:span><text:span text:style-name="T513"><text:s/></text:span><text:span text:style-name="T514">boravišta</text:span><text:span text:style-name="T515"><text:s/></text:span><text:span text:style-name="T516">u</text:span><text:span text:style-name="T517"><text:s/></text:span><text:span text:style-name="T518">inostranstvu</text:span><text:span text:style-name="T519">,<text:s/></text:span><text:span text:style-name="T520">vrši</text:span><text:span text:style-name="T521"><text:s/></text:span><text:span text:style-name="T522">na</text:span><text:span text:style-name="T523"><text:s/></text:span><text:span text:style-name="T524">osnovu</text:span><text:span text:style-name="T525"><text:s/></text:span><text:span text:style-name="T526">rešenja</text:span><text:span text:style-name="T527"><text:s/></text:span><text:span text:style-name="T528">opštinska</text:span><text:span text:style-name="T529">,<text:s/></text:span><text:span text:style-name="T530">odnosno</text:span><text:span text:style-name="T531"><text:s/></text:span><text:span text:style-name="T532">gradska</text:span><text:span text:style-name="T533"><text:s/></text:span><text:span text:style-name="T534">uprava</text:span><text:span text:style-name="T535"><text:s/></text:span><text:span text:style-name="T536">na</text:span><text:span text:style-name="T537"><text:s/></text:span><text:span text:style-name="T538">čijoj</text:span><text:span text:style-name="T539"><text:s/></text:span><text:span text:style-name="T540">teritoriji</text:span><text:span text:style-name="T541"><text:s/></text:span><text:span text:style-name="T542">birač</text:span><text:span text:style-name="T543"><text:s/></text:span><text:span text:style-name="T544">ima</text:span><text:span text:style-name="T545"><text:s/></text:span><text:span text:style-name="T546">prebivalište</text:span><text:span text:style-name="T547"><text:s/></text:span><text:span text:style-name="T548">u</text:span><text:span text:style-name="T549"><text:s/></text:span><text:span text:style-name="T550">zemlji</text:span><text:span text:style-name="T551">.</text:span></text:p>
      <text:soft-page-break/>
      <text:p text:style-name="P552"><text:span text:style-name="T553">Po</text:span><text:span text:style-name="T554"><text:s/></text:span><text:span text:style-name="T555">donošenju</text:span><text:span text:style-name="T556"><text:s/></text:span><text:span text:style-name="T557">rešenja</text:span><text:span text:style-name="T558"><text:s/></text:span><text:span text:style-name="T559">o</text:span><text:span text:style-name="T560"><text:s/></text:span><text:span text:style-name="T561">određivanju</text:span><text:span text:style-name="T562"><text:s/></text:span><text:span text:style-name="T563">biračkih</text:span><text:span text:style-name="T564"><text:s/></text:span><text:span text:style-name="T565">mesta</text:span><text:span text:style-name="T566"><text:s/></text:span><text:span text:style-name="T567">od</text:span><text:span text:style-name="T568"><text:s/></text:span><text:span text:style-name="T569">strane</text:span><text:span text:style-name="T570"><text:s/></text:span><text:span text:style-name="T571">Republičke</text:span><text:span text:style-name="T572"><text:s/></text:span><text:span text:style-name="T573">izborne</text:span><text:span text:style-name="T574"><text:s/></text:span><text:span text:style-name="T575">komisije</text:span><text:span text:style-name="T576"><text:s/></text:span><text:span text:style-name="T577">za</text:span><text:span text:style-name="T578"><text:s/></text:span><text:span text:style-name="T579">glasanje</text:span><text:span text:style-name="T580"><text:s/></text:span><text:span text:style-name="T581">na</text:span><text:span text:style-name="T582"><text:s/></text:span><text:span text:style-name="T583">izborima</text:span><text:span text:style-name="T584"><text:s/></text:span><text:span text:style-name="T585">za</text:span><text:span text:style-name="T586"><text:s/></text:span><text:span text:style-name="T587">narodne</text:span><text:span text:style-name="T588"><text:s/></text:span><text:span text:style-name="T589">poslanike</text:span><text:span text:style-name="T590"><text:s/></text:span><text:span text:style-name="T591">Narodne</text:span><text:span text:style-name="T592"><text:s/></text:span><text:span text:style-name="T593">skupštine</text:span><text:span text:style-name="T594">,<text:s/></text:span><text:span text:style-name="T595">odnosno</text:span><text:span text:style-name="T596"><text:s/></text:span><text:span text:style-name="T597">na</text:span><text:span text:style-name="T598"><text:s/></text:span><text:span text:style-name="T599">izborima</text:span><text:span text:style-name="T600"><text:s/></text:span><text:span text:style-name="T601">za</text:span><text:span text:style-name="T602"><text:s/></text:span><text:span text:style-name="T603">predsednika</text:span><text:span text:style-name="T604"><text:s/></text:span><text:span text:style-name="T605">Republike</text:span><text:span text:style-name="T606">,<text:s/></text:span><text:span text:style-name="T607">nadležna</text:span><text:span text:style-name="T608"><text:s/></text:span><text:span text:style-name="T609">opštinska</text:span><text:span text:style-name="T610"><text:s/></text:span><text:span text:style-name="T611">odnosno</text:span><text:span text:style-name="T612"><text:s/></text:span><text:span text:style-name="T613">gradska</text:span><text:span text:style-name="T614"><text:s/></text:span><text:span text:style-name="T615">uprava</text:span><text:span text:style-name="T616"><text:s/></text:span><text:span text:style-name="T617">donosi</text:span><text:span text:style-name="T618"><text:s/></text:span><text:span text:style-name="T619">rešenje</text:span><text:span text:style-name="T620"><text:s/></text:span><text:span text:style-name="T621">o</text:span><text:span text:style-name="T622"><text:s/></text:span><text:span text:style-name="T623">upisivanju</text:span><text:span text:style-name="T624"><text:s/></text:span><text:span text:style-name="T625">podatka</text:span><text:span text:style-name="T626"><text:s/></text:span><text:span text:style-name="T627">da</text:span><text:span text:style-name="T628"><text:s/></text:span><text:span text:style-name="T629">će</text:span><text:span text:style-name="T630"><text:s/></text:span><text:span text:style-name="T631">birač</text:span><text:span text:style-name="T632"><text:s/></text:span><text:span text:style-name="T633">na</text:span><text:span text:style-name="T634"><text:s/></text:span><text:span text:style-name="T635">izborima</text:span><text:span text:style-name="T636"><text:s/></text:span><text:span text:style-name="T637">glasati</text:span><text:span text:style-name="T638"><text:s/></text:span><text:span text:style-name="T639">prema</text:span><text:span text:style-name="T640"><text:s/></text:span><text:span text:style-name="T641">mestu</text:span><text:span text:style-name="T642"><text:s/></text:span><text:span text:style-name="T643">boravišta</text:span><text:span text:style-name="T644"><text:s/></text:span><text:span text:style-name="T645">u</text:span><text:span text:style-name="T646"><text:s/></text:span><text:span text:style-name="T647">inostranstvu</text:span><text:span text:style-name="T648"><text:s/></text:span><text:span text:style-name="T649">i</text:span><text:span text:style-name="T650"><text:s/></text:span><text:span text:style-name="T651">biračko</text:span><text:span text:style-name="T652"><text:s/></text:span><text:span text:style-name="T653">mesto</text:span><text:span text:style-name="T654"><text:s/></text:span><text:span text:style-name="T655">na</text:span><text:span text:style-name="T656"><text:s/></text:span><text:span text:style-name="T657">kome</text:span><text:span text:style-name="T658"><text:s/></text:span><text:span text:style-name="T659">će</text:span><text:span text:style-name="T660"><text:s/></text:span><text:span text:style-name="T661">glasati</text:span><text:span text:style-name="T662">,<text:s/></text:span><text:span text:style-name="T663">odnosno</text:span><text:span text:style-name="T664"><text:s/></text:span><text:span text:style-name="T665">rešenje</text:span><text:span text:style-name="T666"><text:s/></text:span><text:span text:style-name="T667">da</text:span><text:span text:style-name="T668"><text:s/></text:span><text:span text:style-name="T669">nisu</text:span><text:span text:style-name="T670"><text:s/></text:span><text:span text:style-name="T671">ispunjeni</text:span><text:span text:style-name="T672"><text:s/></text:span><text:span text:style-name="T673">uslovi</text:span><text:span text:style-name="T674"><text:s/></text:span><text:span text:style-name="T675">da</text:span><text:span text:style-name="T676"><text:s/></text:span><text:span text:style-name="T677">će</text:span><text:span text:style-name="T678"><text:s/></text:span><text:span text:style-name="T679">birač</text:span><text:span text:style-name="T680"><text:s/></text:span><text:span text:style-name="T681">na</text:span><text:span text:style-name="T682"><text:s/></text:span><text:span text:style-name="T683">izborima</text:span><text:span text:style-name="T684"><text:s/></text:span><text:span text:style-name="T685">glasati</text:span><text:span text:style-name="T686"><text:s/></text:span><text:span text:style-name="T687">prema</text:span><text:span text:style-name="T688"><text:s/></text:span><text:span text:style-name="T689">mestu</text:span><text:span text:style-name="T690"><text:s/></text:span><text:span text:style-name="T691">boravišta</text:span><text:span text:style-name="T692"><text:s/></text:span><text:span text:style-name="T693">u</text:span><text:span text:style-name="T694"><text:s/></text:span><text:span text:style-name="T695">inostranstvu</text:span><text:span text:style-name="T696">.</text:span></text:p>
      <text:p text:style-name="P697"><text:span text:style-name="T698">Po</text:span><text:span text:style-name="T699"><text:s/></text:span><text:span text:style-name="T700">donošenju</text:span><text:span text:style-name="T701"><text:s/></text:span><text:span text:style-name="T702">rešenja</text:span><text:span text:style-name="T703"><text:s/></text:span><text:span text:style-name="T704">o</text:span><text:span text:style-name="T705"><text:s/></text:span><text:span text:style-name="T706">upisivanju</text:span><text:span text:style-name="T707"><text:s/></text:span><text:span text:style-name="T708">podatka</text:span><text:span text:style-name="T709"><text:s/></text:span><text:span text:style-name="T710">da</text:span><text:span text:style-name="T711"><text:s/></text:span><text:span text:style-name="T712">će</text:span><text:span text:style-name="T713"><text:s/></text:span><text:span text:style-name="T714">birač</text:span><text:span text:style-name="T715"><text:s/></text:span><text:span text:style-name="T716">na</text:span><text:span text:style-name="T717"><text:s/></text:span><text:span text:style-name="T718">izborima</text:span><text:span text:style-name="T719"><text:s/></text:span><text:span text:style-name="T720">glasati</text:span><text:span text:style-name="T721"><text:s/></text:span><text:span text:style-name="T722">prema</text:span><text:span text:style-name="T723"><text:s/></text:span><text:span text:style-name="T724">mestu</text:span><text:span text:style-name="T725"><text:s/></text:span><text:span text:style-name="T726">boravišta</text:span><text:span text:style-name="T727"><text:s/></text:span><text:span text:style-name="T728">u</text:span><text:span text:style-name="T729"><text:s/></text:span><text:span text:style-name="T730">inostranstvu</text:span><text:span text:style-name="T731"><text:s/></text:span><text:span text:style-name="T732">i</text:span><text:span text:style-name="T733"><text:s/></text:span><text:span text:style-name="T734">upisu</text:span><text:span text:style-name="T735"><text:s/></text:span><text:span text:style-name="T736">tog</text:span><text:span text:style-name="T737"><text:s/></text:span><text:span text:style-name="T738">podatka</text:span><text:span text:style-name="T739"><text:s/></text:span><text:span text:style-name="T740">u</text:span><text:span text:style-name="T741"><text:s/></text:span><text:span text:style-name="T742">birački</text:span><text:span text:style-name="T743"><text:s/></text:span><text:span text:style-name="T744">spisak</text:span><text:span text:style-name="T745">,<text:s/></text:span><text:span text:style-name="T746">birač</text:span><text:span text:style-name="T747"><text:s/></text:span><text:span text:style-name="T748">se</text:span><text:span text:style-name="T749"><text:s/></text:span><text:span text:style-name="T750">ne</text:span><text:span text:style-name="T751"><text:s/></text:span><text:span text:style-name="T752">upisuje</text:span><text:span text:style-name="T753"><text:s/></text:span><text:span text:style-name="T754">u</text:span><text:span text:style-name="T755"><text:s/></text:span><text:span text:style-name="T756">izvod</text:span><text:span text:style-name="T757"><text:s/></text:span><text:span text:style-name="T758">iz</text:span><text:span text:style-name="T759"><text:s/></text:span><text:span text:style-name="T760">biračkog</text:span><text:span text:style-name="T761"><text:s/></text:span><text:span text:style-name="T762">spiska</text:span><text:span text:style-name="T763"><text:s/></text:span><text:span text:style-name="T764">po</text:span><text:span text:style-name="T765"><text:s/></text:span><text:span text:style-name="T766">mestu</text:span><text:span text:style-name="T767"><text:s/></text:span><text:span text:style-name="T768">njegovog</text:span><text:span text:style-name="T769"><text:s/></text:span><text:span text:style-name="T770">prebivališta</text:span><text:span text:style-name="T771">,<text:s/></text:span><text:span text:style-name="T772">već</text:span><text:span text:style-name="T773"><text:s/></text:span><text:span text:style-name="T774">se</text:span><text:span text:style-name="T775"><text:s/></text:span><text:span text:style-name="T776">upisuje</text:span><text:span text:style-name="T777"><text:s/></text:span><text:span text:style-name="T778">u</text:span><text:span text:style-name="T779"><text:s/></text:span><text:span text:style-name="T780">izvod</text:span><text:span text:style-name="T781"><text:s/></text:span><text:span text:style-name="T782">iz</text:span><text:span text:style-name="T783"><text:s/></text:span><text:span text:style-name="T784">biračkog</text:span><text:span text:style-name="T785"><text:s/></text:span><text:span text:style-name="T786">spiska</text:span><text:span text:style-name="T787"><text:s/></text:span><text:span text:style-name="T788">prema</text:span><text:span text:style-name="T789"><text:s/></text:span><text:span text:style-name="T790">mestu</text:span><text:span text:style-name="T791"><text:s/></text:span><text:span text:style-name="T792">boravišta</text:span><text:span text:style-name="T793">.</text:span></text:p>
      <text:p text:style-name="P794"><text:span text:style-name="T795">Preko</text:span><text:span text:style-name="T796"><text:s/></text:span><text:span text:style-name="T797">posebne</text:span><text:span text:style-name="T798"><text:s/></text:span><text:span text:style-name="T799">stranice</text:span><text:span text:style-name="T800"><text:s/></text:span><text:span text:style-name="T801">iz</text:span><text:span text:style-name="T802"><text:s/></text:span><text:span text:style-name="T803">stava</text:span><text:span text:style-name="T804"><text:s/>2.<text:s/></text:span><text:span text:style-name="T805">ove</text:span><text:span text:style-name="T806"><text:s/></text:span><text:span text:style-name="T807">tačke</text:span><text:span text:style-name="T808"><text:s/></text:span><text:span text:style-name="T809">nadležna</text:span><text:span text:style-name="T810"><text:s/></text:span><text:span text:style-name="T811">opštinska</text:span><text:span text:style-name="T812">,<text:s/></text:span><text:span text:style-name="T813">odnosno</text:span><text:span text:style-name="T814"><text:s/></text:span><text:span text:style-name="T815">gradska</text:span><text:span text:style-name="T816"><text:s/></text:span><text:span text:style-name="T817">uprava</text:span><text:span text:style-name="T818"><text:s/></text:span><text:span text:style-name="T819">dostavlja</text:span><text:span text:style-name="T820"><text:s/></text:span><text:span text:style-name="T821">rešenja</text:span><text:span text:style-name="T822"><text:s/></text:span><text:span text:style-name="T823">diplomatsko</text:span><text:span text:style-name="T824">-</text:span><text:span text:style-name="T825">konzularnom</text:span><text:span text:style-name="T826"><text:s/></text:span><text:span text:style-name="T827">predstavništvu</text:span><text:span text:style-name="T828"><text:s/></text:span><text:span text:style-name="T829">koje</text:span><text:span text:style-name="T830"><text:s/></text:span><text:span text:style-name="T831">je</text:span><text:span text:style-name="T832"><text:s/></text:span><text:span text:style-name="T833">prosledilo</text:span><text:span text:style-name="T834"><text:s/></text:span><text:span text:style-name="T835">zahtev</text:span><text:span text:style-name="T836">,<text:s/></text:span><text:span text:style-name="T837">radi</text:span><text:span text:style-name="T838"><text:s/></text:span><text:span text:style-name="T839">obaveštavanja</text:span><text:span text:style-name="T840"><text:s/></text:span><text:span text:style-name="T841">birača</text:span><text:span text:style-name="T842">.</text:span></text:p>
      <text:p text:style-name="P843"><text:span text:style-name="T844">Zahtev</text:span><text:span text:style-name="T845"><text:s/></text:span><text:span text:style-name="T846">iz</text:span><text:span text:style-name="T847"><text:s/></text:span><text:span text:style-name="T848">st</text:span><text:span text:style-name="T849">. 1.<text:s/></text:span><text:span text:style-name="T850">i</text:span><text:span text:style-name="T851"><text:s/>2.<text:s/></text:span><text:span text:style-name="T852">ove</text:span><text:span text:style-name="T853"><text:s/></text:span><text:span text:style-name="T854">tačke</text:span><text:span text:style-name="T855"><text:s/></text:span><text:span text:style-name="T856">obavezno</text:span><text:span text:style-name="T857"><text:s/></text:span><text:span text:style-name="T858">mora</text:span><text:span text:style-name="T859"><text:s/></text:span><text:span text:style-name="T860">da</text:span><text:span text:style-name="T861"><text:s/></text:span><text:span text:style-name="T862">sadrži</text:span><text:span text:style-name="T863"><text:s/></text:span><text:span text:style-name="T864">sledeće</text:span><text:span text:style-name="T865"><text:s/></text:span><text:span text:style-name="T866">podatke</text:span><text:span text:style-name="T867"><text:s/></text:span><text:span text:style-name="T868">o</text:span><text:span text:style-name="T869"><text:s/></text:span><text:span text:style-name="T870">biraču</text:span><text:span text:style-name="T871">:<text:s/></text:span><text:span text:style-name="T872">ime</text:span><text:span text:style-name="T873">,<text:s/></text:span><text:span text:style-name="T874">prezime</text:span><text:span text:style-name="T875"><text:s/></text:span><text:span text:style-name="T876">i</text:span><text:span text:style-name="T877"><text:s/></text:span><text:span text:style-name="T878">ime</text:span><text:span text:style-name="T879"><text:s/></text:span><text:span text:style-name="T880">jednog</text:span><text:span text:style-name="T881"><text:s/></text:span><text:span text:style-name="T882">roditelja</text:span><text:span text:style-name="T883">;<text:s/></text:span><text:span text:style-name="T884">jedinstveni</text:span><text:span text:style-name="T885"><text:s/></text:span><text:span text:style-name="T886">matični</text:span><text:span text:style-name="T887"><text:s/></text:span><text:span text:style-name="T888">broj</text:span><text:span text:style-name="T889"><text:s/></text:span><text:span text:style-name="T890">građana</text:span><text:span text:style-name="T891">;<text:s/></text:span><text:span text:style-name="T892">opštinu</text:span><text:span text:style-name="T893">,<text:s/></text:span><text:span text:style-name="T894">odnosno</text:span><text:span text:style-name="T895"><text:s/></text:span><text:span text:style-name="T896">grad</text:span><text:span text:style-name="T897"><text:s/></text:span><text:span text:style-name="T898">i</text:span><text:span text:style-name="T899"><text:s/></text:span><text:span text:style-name="T900">adresu</text:span><text:span text:style-name="T901"><text:s/></text:span><text:span text:style-name="T902">prebivališta</text:span><text:span text:style-name="T903">;<text:s/></text:span><text:span text:style-name="T904">kao</text:span><text:span text:style-name="T905"><text:s/></text:span><text:span text:style-name="T906">i</text:span><text:span text:style-name="T907"><text:s/></text:span><text:span text:style-name="T908">podatke</text:span><text:span text:style-name="T909"><text:s/></text:span><text:span text:style-name="T910">o</text:span><text:span text:style-name="T911"><text:s/></text:span><text:span text:style-name="T912">opštini</text:span><text:span text:style-name="T913">,<text:s/></text:span><text:span text:style-name="T914">odnosno</text:span><text:span text:style-name="T915"><text:s/></text:span><text:span text:style-name="T916">gradu</text:span><text:span text:style-name="T917"><text:s/></text:span><text:span text:style-name="T918">i</text:span><text:span text:style-name="T919"><text:s/></text:span><text:span text:style-name="T920">adresi</text:span><text:span text:style-name="T921"><text:s/></text:span><text:span text:style-name="T922">boravišta</text:span><text:span text:style-name="T923"><text:s/></text:span><text:span text:style-name="T924">u</text:span><text:span text:style-name="T925"><text:s/></text:span><text:span text:style-name="T926">zemlji</text:span><text:span text:style-name="T927">,<text:s/></text:span><text:span text:style-name="T928">odnosno</text:span><text:span text:style-name="T929"><text:s/></text:span><text:span text:style-name="T930">inostranstvu</text:span><text:span text:style-name="T931">,<text:s/></text:span><text:span text:style-name="T932">prema</text:span><text:span text:style-name="T933"><text:s/></text:span><text:span text:style-name="T934">kojoj</text:span><text:span text:style-name="T935"><text:s/></text:span><text:span text:style-name="T936">će</text:span><text:span text:style-name="T937"><text:s/></text:span><text:span text:style-name="T938">birač</text:span><text:span text:style-name="T939"><text:s/></text:span><text:span text:style-name="T940">glasati</text:span><text:span text:style-name="T941"><text:s/></text:span><text:span text:style-name="T942">na</text:span><text:span text:style-name="T943"><text:s/></text:span><text:span text:style-name="T944">predstojećim</text:span><text:span text:style-name="T945"><text:s/></text:span><text:span text:style-name="T946">izborima</text:span><text:span text:style-name="T947"><text:s/></text:span><text:span text:style-name="T948">i</text:span><text:span text:style-name="T949"><text:s/></text:span><text:span text:style-name="T950">potpis</text:span><text:span text:style-name="T951"><text:s/></text:span><text:span text:style-name="T952">podnosioca</text:span><text:span text:style-name="T953"><text:s/></text:span><text:span text:style-name="T954">zahteva</text:span><text:span text:style-name="T955">.</text:span></text:p>
      <text:p text:style-name="P956"><text:span text:style-name="T957">Svi</text:span><text:span text:style-name="T958"><text:s/></text:span><text:span text:style-name="T959">zahtevi</text:span><text:span text:style-name="T960"><text:s/></text:span><text:span text:style-name="T961">se</text:span><text:span text:style-name="T962"><text:s/></text:span><text:span text:style-name="T963">evidentiraju</text:span><text:span text:style-name="T964"><text:s/></text:span><text:span text:style-name="T965">kroz</text:span><text:span text:style-name="T966"><text:s/></text:span><text:span text:style-name="T967">popis</text:span><text:span text:style-name="T968"><text:s/></text:span><text:span text:style-name="T969">akata</text:span><text:span text:style-name="T970">.<text:s/></text:span><text:span text:style-name="T971">Predmet</text:span><text:span text:style-name="T972"><text:s/></text:span><text:span text:style-name="T973">se</text:span><text:span text:style-name="T974"><text:s/></text:span><text:span text:style-name="T975">formira</text:span><text:span text:style-name="T976"><text:s/></text:span><text:span text:style-name="T977">kao</text:span><text:span text:style-name="T978"><text:s/></text:span><text:span text:style-name="T979">popis</text:span><text:span text:style-name="T980"><text:s/></text:span><text:span text:style-name="T981">akata</text:span><text:span text:style-name="T982"><text:s/></text:span><text:span text:style-name="T983">u</text:span><text:span text:style-name="T984"><text:s/></text:span><text:span text:style-name="T985">kome</text:span><text:span text:style-name="T986"><text:s/></text:span><text:span text:style-name="T987">se</text:span><text:span text:style-name="T988"><text:s/></text:span><text:span text:style-name="T989">evidentiraju</text:span><text:span text:style-name="T990"><text:s/></text:span><text:span text:style-name="T991">svi</text:span><text:span text:style-name="T992"><text:s/></text:span><text:span text:style-name="T993">zahtevi</text:span><text:span text:style-name="T994"><text:s/></text:span><text:span text:style-name="T995">u</text:span><text:span text:style-name="T996"><text:s/></text:span><text:span text:style-name="T997">skladu</text:span><text:span text:style-name="T998"><text:s/></text:span><text:span text:style-name="T999">sa</text:span><text:span text:style-name="T1000"><text:s/></text:span><text:span text:style-name="T1001">propisima</text:span><text:span text:style-name="T1002"><text:s/></text:span><text:span text:style-name="T1003">o</text:span><text:span text:style-name="T1004"><text:s/></text:span><text:span text:style-name="T1005">kancelarijskom</text:span><text:span text:style-name="T1006"><text:s/></text:span><text:span text:style-name="T1007">poslovanju</text:span><text:span text:style-name="T1008">.<text:s/></text:span><text:span text:style-name="T1009">O</text:span><text:span text:style-name="T1010"><text:s/></text:span><text:span text:style-name="T1011">svakom</text:span><text:span text:style-name="T1012"><text:s/></text:span><text:span text:style-name="T1013">zahtevu</text:span><text:span text:style-name="T1014"><text:s/></text:span><text:span text:style-name="T1015">se</text:span><text:span text:style-name="T1016"><text:s/></text:span><text:span text:style-name="T1017">odlučuje</text:span><text:span text:style-name="T1018"><text:s/></text:span><text:span text:style-name="T1019">u</text:span><text:span text:style-name="T1020"><text:s/></text:span><text:span text:style-name="T1021">roku</text:span><text:span text:style-name="T1022"><text:s/></text:span><text:span text:style-name="T1023">od</text:span><text:span text:style-name="T1024"><text:s/>24<text:s/></text:span><text:span text:style-name="T1025">časa</text:span><text:span text:style-name="T1026"><text:s/></text:span><text:span text:style-name="T1027">od</text:span><text:span text:style-name="T1028"><text:s/></text:span><text:span text:style-name="T1029">prijema</text:span><text:span text:style-name="T1030"><text:s/></text:span><text:span text:style-name="T1031">zahteva</text:span><text:span text:style-name="T1032">.</text:span></text:p>
      <text:p text:style-name="P1033"><text:span text:style-name="T1034">Podatak</text:span><text:span text:style-name="T1035"><text:s/></text:span><text:span text:style-name="T1036">da</text:span><text:span text:style-name="T1037"><text:s/></text:span><text:span text:style-name="T1038">će</text:span><text:span text:style-name="T1039"><text:s/></text:span><text:span text:style-name="T1040">birač</text:span><text:span text:style-name="T1041"><text:s/></text:span><text:span text:style-name="T1042">glasati</text:span><text:span text:style-name="T1043"><text:s/></text:span><text:span text:style-name="T1044">prema</text:span><text:span text:style-name="T1045"><text:s/></text:span><text:span text:style-name="T1046">mestu</text:span><text:span text:style-name="T1047"><text:s/></text:span><text:span text:style-name="T1048">boravišta</text:span><text:span text:style-name="T1049"><text:s/></text:span><text:span text:style-name="T1050">u</text:span><text:span text:style-name="T1051"><text:s/></text:span><text:span text:style-name="T1052">zemlji</text:span><text:span text:style-name="T1053"><text:s/>(</text:span><text:span text:style-name="T1054">izabrano</text:span><text:span text:style-name="T1055"><text:s/></text:span><text:span text:style-name="T1056">mesto</text:span><text:span text:style-name="T1057"><text:s/></text:span><text:span text:style-name="T1058">glasanja</text:span><text:span text:style-name="T1059">),<text:s/></text:span><text:span text:style-name="T1060">odnosno</text:span><text:span text:style-name="T1061"><text:s/></text:span><text:span text:style-name="T1062">prema</text:span><text:span text:style-name="T1063"><text:s/></text:span><text:span text:style-name="T1064">mestu</text:span><text:span text:style-name="T1065"><text:s/></text:span><text:span text:style-name="T1066">boravišta</text:span><text:span text:style-name="T1067"><text:s/></text:span><text:span text:style-name="T1068">u</text:span><text:span text:style-name="T1069"><text:s/></text:span><text:span text:style-name="T1070">inostranstvu</text:span><text:span text:style-name="T1071">,<text:s/></text:span><text:span text:style-name="T1072">ne</text:span><text:span text:style-name="T1073"><text:s/></text:span><text:span text:style-name="T1074">može</text:span><text:span text:style-name="T1075"><text:s/></text:span><text:span text:style-name="T1076">se</text:span><text:span text:style-name="T1077"><text:s/></text:span><text:span text:style-name="T1078">menjati</text:span><text:span text:style-name="T1079"><text:s/></text:span><text:span text:style-name="T1080">do</text:span><text:span text:style-name="T1081"><text:s/></text:span><text:span text:style-name="T1082">okončanja</text:span><text:span text:style-name="T1083"><text:s/></text:span><text:span text:style-name="T1084">izbornog</text:span><text:span text:style-name="T1085"><text:s/></text:span><text:span text:style-name="T1086">postupka</text:span><text:span text:style-name="T1087">.</text:span></text:p>
      <text:p text:style-name="P1088">III.<text:s/>NAČIN<text:s/>KORIŠĆENjA<text:s/>BIRAČKOG<text:s/>SPISKA,<text:s/>IZVODA<text:s/>IZ<text:s/>BIRAČKOG<text:s/>SPISKA<text:s/>I<text:s/>UVID<text:s/>U<text:s/>BIRAČKI<text:s/>SPISAK</text:p>
      <text:p text:style-name="P1089">9.<text:s/>Birački<text:s/>spisak<text:s/>i<text:s/>izvodi<text:s/>iz<text:s/>biračkog<text:s/>spiska<text:s/>koristite<text:s/>se<text:s/>u<text:s/>skladu<text:s/>sa<text:s/>zakonom<text:s/>isključivo<text:s/>u<text:s/>cilju<text:s/>sprovođenja<text:s/>izbora<text:s/>ili<text:s/>izjašnjavanja<text:s/>građana<text:s/>na<text:s/>referendumu.</text:p>
      <text:p text:style-name="P1090">Pravo<text:s/>na<text:s/>uvid<text:s/>u<text:s/>birački<text:s/>spisak<text:s/>ima<text:s/>svaki<text:s/>građanin<text:s/>u<text:s/>cilju<text:s/>provere<text:s/>ličnih<text:s/>podataka<text:s/>upisanih<text:s/>u<text:s/>birački<text:s/>spisak.<text:s/>Uvid<text:s/>se<text:s/>ostvaruje<text:s/>na<text:s/>osnovu<text:s/>zahteva<text:s/>birača,<text:s/>a<text:s/>vrši<text:s/>se<text:s/>unošenjem<text:s/>jedinstvenog<text:s/>matičnog<text:s/>broja<text:s/>građanina<text:s/>i<text:s/>imena<text:s/>i<text:s/>prezimena<text:s/>građanina<text:s/>i<text:s/>drugih<text:s/>podataka<text:s/>koji<text:s/>omogućavaju<text:s/>automatsku<text:s/>pretragu<text:s/>podataka<text:s/>o<text:s/>biraču<text:s/>u<text:s/>jedinstvenom<text:s/>biračkom<text:s/>spisku.</text:p>
      <text:p text:style-name="P1091">Uvid<text:s/>u<text:s/>deo<text:s/>biračkog<text:s/>spiska<text:s/>može<text:s/>se<text:s/>izvršiti<text:s/>neposredno<text:s/>u<text:s/>opštinskoj,<text:s/>odnosno<text:s/>gradskoj<text:s/>upravi<text:s/>u<text:s/>kojoj<text:s/>građanin<text:s/>ima<text:s/>prebivalište,<text:s/>u<text:s/>skladu<text:s/>sa<text:s/>zakonom<text:s/>koji<text:s/>uređuje<text:s/>zaštitu<text:s/>podataka<text:s/>o<text:s/>ličnosti.</text:p>
      <text:p text:style-name="P1092">Uvid<text:s/>u<text:s/>birački<text:s/>spisak,<text:s/>u<text:s/>skladu<text:s/>sa<text:s/>zakonom<text:s/>koji<text:s/>uređuje<text:s/>zaštitu<text:s/>podataka<text:s/>o<text:s/>ličnosti,<text:s/>može<text:s/>se<text:s/>izvršiti<text:s/>i<text:s/>elektronskim<text:s/>putem<text:s/>na<text:s/>zvaničnoj<text:s/>internet<text:s/>stranici<text:s/>Ministarstva<text:s/>unošenjem<text:s/>podatka<text:s/>o<text:s/>jedinstvenom<text:s/>matičnom<text:s/>broju<text:s/>građana,<text:s/>a<text:s/>ukoliko<text:s/>se<text:s/>obezbede<text:s/>uslovi<text:s/>i<text:s/>slanjem<text:s/>SMS<text:s/>poruke<text:s/>sa<text:s/>ovim<text:s/>podatkom<text:s/>na<text:s/>broj<text:s/>telefona<text:s/>koji<text:s/>se<text:s/>objavljuje<text:s/>u<text:s/>sredstvima<text:s/>javnog<text:s/>informisanja<text:s/>i<text:s/>na<text:s/>zvaničnoj<text:s/>internet<text:s/>stranici<text:s/>Ministarstva.</text:p>
      <text:p text:style-name="P1093">Od<text:s/>proglašenja<text:s/>izborne<text:s/>liste,<text:s/>pravo<text:s/>na<text:s/>uvid<text:s/>u<text:s/>birački<text:s/>spisak<text:s/>ima<text:s/>i<text:s/>podnosilac<text:s/>izborne<text:s/>liste<text:s/>ili<text:s/>lice<text:s/>koje<text:s/>on<text:s/>ovlasti<text:s/>u<text:s/>skladu<text:s/>sa<text:s/>zakonom<text:s/>i<text:s/>to<text:s/>na<text:s/>isti<text:s/>način<text:s/>i<text:s/>po<text:s/>istom<text:s/>postupku<text:s/>kao<text:s/>i<text:s/>građani.</text:p>
      <text:p text:style-name="P1094">U<text:s/>postupku<text:s/>vršenja<text:s/>uvida<text:s/>u<text:s/>birački<text:s/>spisak<text:s/>lice<text:s/>ovlašćeno<text:s/>za<text:s/>ažuriranje<text:s/>biračkog<text:s/>spiska,<text:s/>lice<text:s/>za<text:s/>pružanje<text:s/>tehničke<text:s/>podrške<text:s/>gradske,<text:s/>odnosno<text:s/>opštinske<text:s/>uprave<text:s/>i<text:s/>ovlašćeno<text:s/>lice<text:s/>podnosioca<text:s/>izborne<text:s/>liste<text:s/>dužni<text:s/>su<text:s/>da<text:s/>postupaju<text:s/>u<text:s/>skladu<text:s/>sa<text:s/>zakonom<text:s/>kojim<text:s/>se<text:s/>uređuje<text:s/>zaštita<text:s/>podataka<text:s/>o<text:s/>ličnosti.</text:p>
      <text:soft-page-break/>
      <text:p text:style-name="P1095">IV.<text:s/>IZLAGANjE<text:s/>DELOVA<text:s/>BIRAČKOG<text:s/>SPISKA<text:s/>ZA<text:s/>PODRUČJE<text:s/>JEDINICE<text:s/>LOKALNE<text:s/>SAMOUPRAVE</text:p>
      <text:p text:style-name="P1096">10.<text:s/>Dan<text:s/>posle<text:s/>raspisivanja<text:s/>izbora,<text:s/>opštinska,<text:s/>odnosno<text:s/>gradska<text:s/>uprava<text:s/>koja<text:s/>ažurira<text:s/>birački<text:s/>spisak<text:s/>za<text:s/>područje<text:s/>jedinice<text:s/>lokalne<text:s/>samouprave<text:s/>izlaže<text:s/>deo<text:s/>biračkog<text:s/>spiska<text:s/>za<text:s/>područje<text:s/>jedinice<text:s/>lokalne<text:s/>samouprave.<text:s/>Deo<text:s/>biračkog<text:s/>spiska<text:s/>se<text:s/>izlaže<text:s/>na<text:s/>taj<text:s/>način<text:s/>što<text:s/>se<text:s/>putem<text:s/>računarske<text:s/>opreme<text:s/>u<text:s/>sedištu<text:s/>jedinice<text:s/>lokalne<text:s/>samouprave<text:s/>građanima,<text:s/>unošenjem<text:s/>jedinstvenog<text:s/>matičnog<text:s/>broja<text:s/>građanina,<text:s/>omogućava<text:s/>provera<text:s/>da<text:s/>li<text:s/>su<text:s/>upisani<text:s/>u<text:s/>birački<text:s/>spisak<text:s/>i<text:s/>da<text:s/>li<text:s/>su<text:s/>upisani<text:s/>podaci<text:s/>tačni.</text:p>
      <text:p text:style-name="P1097">Opštinske,<text:s/>odnosno<text:s/>gradske<text:s/>uprave<text:s/>su<text:s/>obavezi<text:s/>da<text:s/>o<text:s/>ovom<text:s/>pravu<text:s/>građane<text:s/>obaveste<text:s/>preko<text:s/>sredstava<text:s/>javnog<text:s/>informisanja,<text:s/>isticanjem<text:s/>pismenog<text:s/>obaveštenja<text:s/>na<text:s/>oglasnim<text:s/>mestima<text:s/>organa,<text:s/>preduzeća,<text:s/>ustanova<text:s/>ili<text:s/>službi.</text:p>
      <text:p text:style-name="P1098">V.<text:s/>OBAVEŠTENjE<text:s/>O<text:s/>GLASANjU</text:p>
      <text:p text:style-name="P1099">11.<text:s/>Birač<text:s/>glasa<text:s/>na<text:s/>biračkom<text:s/>mestu<text:s/>na<text:s/>kome<text:s/>je<text:s/>upisan<text:s/>u<text:s/>izvod<text:s/>iz<text:s/>biračkog<text:s/>spiska.</text:p>
      <text:p text:style-name="P1100">Svakom<text:s/>biraču<text:s/>obavezno<text:s/>se<text:s/>dostavlja<text:s/>obaveštenje<text:s/>o<text:s/>danu<text:s/>i<text:s/>vremenu<text:s/>održavanja<text:s/>izbora,<text:s/>sa<text:s/>brojem<text:s/>i<text:s/>adresom<text:s/>biračkog<text:s/>mesta<text:s/>na<text:s/>kome<text:s/>glasa<text:s/>i<text:s/>brojem<text:s/>pod<text:s/>kojim<text:s/>je<text:s/>upisan<text:s/>u<text:s/>izvod<text:s/>iz<text:s/>biračkog<text:s/>spiska.</text:p>
      <text:p text:style-name="P1101">Obaveštenje<text:s/>štampa<text:s/>i<text:s/>dostavlja<text:s/>opštinska,<text:s/>odnosno<text:s/>gradska<text:s/>uprava<text:s/>u<text:s/>kojoj<text:s/>je<text:s/>birač<text:s/>upisan<text:s/>u<text:s/>izvod<text:s/>iz<text:s/>biračkog<text:s/>spiska.</text:p>
      <text:p text:style-name="P1102">Obaveštenje<text:s/>se<text:s/>dostavlja<text:s/>pre<text:s/>održavanja<text:s/>izbora<text:s/>u<text:s/>roku<text:s/>utvrđenom<text:s/>zakonom.</text:p>
      <text:p text:style-name="P1103">VI.<text:s/>POSEBNA<text:s/>EVIDENCIJA<text:s/>BIRAČKIH<text:s/>MESTA</text:p>
      <text:p text:style-name="P1104">12.<text:s/>Posebna<text:s/>evidencija<text:s/>biračkih<text:s/>mesta<text:s/>kao<text:s/>elektronska<text:s/>baza<text:s/>podataka<text:s/>sadrži<text:s/>naziv<text:s/>jedinice<text:s/>lokalne<text:s/>samouprave,<text:s/>naziv,<text:s/>broj,<text:s/>adresu,<text:s/>opis<text:s/>i<text:s/>sedište<text:s/>biračkog<text:s/>mesta.</text:p>
      <text:p text:style-name="P1105">Posebnu<text:s/>evidenciju<text:s/>biračkih<text:s/>mesta<text:s/>kao<text:s/>elektronsku<text:s/>bazu<text:s/>podataka<text:s/>po<text:s/>odlukama<text:s/>organa<text:s/>za<text:s/>sprovođenje<text:s/>izbora<text:s/>vodi<text:s/>Ministarstvo<text:s/>za<text:s/>teritoriju<text:s/>Republike<text:s/>Srbije<text:s/>i<text:s/>posebno<text:s/>za<text:s/>teritoriju<text:s/>svake<text:s/>jedinice<text:s/>lokalne<text:s/>samouprave.</text:p>
      <text:p text:style-name="P1106">Ažuriranje<text:s/>posebne<text:s/>evidencije<text:s/>biračkih<text:s/>mesta<text:s/>vrši<text:s/>se<text:s/>na<text:s/>osnovu<text:s/>akta<text:s/>organa<text:s/>za<text:s/>sprovođenje<text:s/>izbora<text:s/>koji<text:s/>se<text:s/>dostavljaju<text:s/>opštinskoj<text:s/>odnosno<text:s/>gradskoj<text:s/>upravi<text:s/>odnosno<text:s/>Ministarstvu<text:s/>odmah<text:s/>nakon<text:s/>donošenja.</text:p>
      <text:p text:style-name="P1107">Ažuriranje<text:s/>posebne<text:s/>evidencije<text:s/>biračkih<text:s/>mesta<text:s/>za<text:s/>teritoriju<text:s/>jedinice<text:s/>lokalne<text:s/>samouprave<text:s/>vrši<text:s/>ovlašćeno<text:s/>lice<text:s/>za<text:s/>ažuriranje<text:s/>biračkog<text:s/>spiska<text:s/>gradske,<text:s/>odnosno<text:s/>opštinske<text:s/>uprave.</text:p>
      <text:p text:style-name="P1108">Opštinske,<text:s/>odnosno<text:s/>gradske<text:s/>uprave<text:s/>dužne<text:s/>su<text:s/>da<text:s/>u<text:s/>roku<text:s/>od<text:s/>24<text:s/>časa<text:s/>pismeno<text:s/>obaveste<text:s/>ministarstvo<text:s/>o<text:s/>promeni<text:s/>nekog<text:s/>podatka<text:s/>u<text:s/>posebnoj<text:s/>evidenciji<text:s/>biračkih<text:s/>mesta<text:s/>za<text:s/>jedinicu<text:s/>lokalne<text:s/>samouprave.<text:s/>Uz<text:s/>obaveštenje<text:s/>dostavlja<text:s/>se<text:s/>i<text:s/>akt<text:s/>organa<text:s/>za<text:s/>sprovođenje<text:s/>izbora.</text:p>
      <text:p text:style-name="P1109">Razvrstavanje<text:s/>birača<text:s/>na<text:s/>biračka<text:s/>mesta<text:s/>za<text:s/>jedinicu<text:s/>lokalne<text:s/>samouprave<text:s/>vrše<text:s/>opštinske,<text:s/>odnosno<text:s/>gradske<text:s/>uprave<text:s/>do<text:s/>momenta<text:s/>zaključenja<text:s/>biračkog<text:s/>spiska.</text:p>
      <text:p text:style-name="P1110">Po<text:s/>zaključenju<text:s/>biračkog<text:s/>spiska<text:s/>razvrstavanje<text:s/>birača<text:s/>na<text:s/>biračka<text:s/>mesta<text:s/>za<text:s/>sve<text:s/>jedinice<text:s/>lokalne<text:s/>samouprave<text:s/>vrši<text:s/>Ministarstvo<text:s/>uz<text:s/>tehničku<text:s/>i<text:s/>drugu<text:s/>pomoć<text:s/>gradskih<text:s/>i<text:s/>opštinskih<text:s/>uprava.</text:p>
      <text:soft-page-break/>
      <text:p text:style-name="P1111">VII.<text:s/>ZAKLjUČENjE<text:s/>BIRAČKOG<text:s/>SPISKA</text:p>
      <text:p text:style-name="P1112">13.<text:s/>Rešenje<text:s/>o<text:s/>zaključenju<text:s/>biračkog<text:s/>spiska<text:s/>donosi<text:s/>i<text:s/>potpisuje<text:s/>ministar<text:s/>nadležan<text:s/>za<text:s/>poslove<text:s/>uprave<text:s/>(u<text:s/>daljem<text:s/>tekstu:<text:s/>Ministar)<text:s/>ili<text:s/>lice<text:s/>koje<text:s/>on<text:s/>ovlasti<text:s/>u<text:s/>roku<text:s/>i<text:s/>sa<text:s/>sadržajem<text:s/>utvrđenim<text:s/>Zakonom<text:s/>o<text:s/>jedinstvenom<text:s/>biračkom<text:s/>spisku<text:s/>i<text:s/>overava<text:s/>se<text:s/>pečatom<text:s/>Ministarstva.</text:p>
      <text:p text:style-name="P1113">Ministarstvo<text:s/>overava<text:s/>štampane<text:s/>izvode<text:s/>iz<text:s/>biračkog<text:s/>spiska<text:s/>razvrstane<text:s/>po<text:s/>jedinicama<text:s/>lokalne<text:s/>samouprave<text:s/>i<text:s/>biračkim<text:s/>mestima<text:s/>u<text:s/>zemlji<text:s/>i<text:s/>inostranstvu.</text:p>
      <text:p text:style-name="P1114">Štampani<text:s/>izvodi<text:s/>iz<text:s/>biračkog<text:s/>spiska<text:s/>razvrstani<text:s/>po<text:s/>jedinicama<text:s/>lokalne<text:s/>samouprave<text:s/>i<text:s/>biračkim<text:s/>mestima<text:s/>u<text:s/>zemlji<text:s/>i<text:s/>inostranstvu<text:s/>overavaju<text:s/>se<text:s/>na<text:s/>taj<text:s/>način<text:s/>što<text:s/>se<text:s/>na<text:s/>poslednjoj<text:s/>stranici<text:s/>izvoda<text:s/>štampa<text:s/>redni<text:s/>broj<text:s/>birača<text:s/>sa<text:s/>kojim<text:s/>je<text:s/>zaključen<text:s/>izvod,<text:s/>potpis<text:s/>Ministra<text:s/>ili<text:s/>ovlašćenog<text:s/>lica<text:s/>i<text:s/>otisak<text:s/>pečata<text:s/>Ministarstva.</text:p>
      <text:p text:style-name="P1115">VIII.<text:s/>RAZMENA<text:s/>PODATAKA<text:s/>ZA<text:s/>PROMENE<text:s/>U<text:s/>BIRAČKOM<text:s/>SPISKU<text:s/>PO<text:s/>SLUŽBENOJ<text:s/>DUŽNOSTI</text:p>
      <text:p text:style-name="CLAN">1.<text:s/>Ministarstvo<text:s/>nadležno<text:s/>za<text:s/>unutrašnje<text:s/>poslove</text:p>
      <text:p text:style-name="P1116">14.<text:s/>Ministarstvo<text:s/>nadležno<text:s/>za<text:s/>unutrašnje<text:s/>poslove<text:s/>podatke<text:s/>iz<text:s/>službenih<text:s/>evidencija<text:s/>o<text:s/>prebivalištu<text:s/>i<text:s/>boravištu<text:s/>građana<text:s/>na<text:s/>kojima<text:s/>se<text:s/>zasnivaju<text:s/>promene<text:s/>u<text:s/>biračkom<text:s/>spisku,<text:s/>razvrstane<text:s/>po<text:s/>vrstama<text:s/>promena<text:s/>i<text:s/>jedinicama<text:s/>lokalne<text:s/>samouprave,<text:s/>dostavlja<text:s/>Ministarstvu<text:s/>elektronskim<text:s/>putem,<text:s/>koje<text:s/>ih<text:s/>dalje<text:s/>razvrstava<text:s/>po<text:s/>vrstama<text:s/>promena<text:s/>i<text:s/>dostavlja<text:s/>opštinskim,<text:s/>odnosno<text:s/>gradskim<text:s/>upravama<text:s/>nadležnim<text:s/>za<text:s/>vršenje<text:s/>promena<text:s/>u<text:s/>biračkom<text:s/>spisku<text:s/>u<text:s/>rokovima<text:s/>utvrđenim<text:s/>zakonom.</text:p>
      <text:p text:style-name="P1117">Ministarstvo<text:s/>nadležno<text:s/>za<text:s/>unutrašnje<text:s/>poslove<text:s/>dostavlja<text:s/>podatke<text:s/>biračkog<text:s/>spiska<text:s/>u<text:s/>tekstualnoj<text:s/>datoteci.</text:p>
      <text:p text:style-name="P1118">Podaci<text:s/>se<text:s/>isporučuju<text:s/>u<text:s/>ćiriličkom<text:s/>formatu,<text:s/>izuzev<text:s/>podataka<text:s/>o<text:s/>adresi<text:s/>boravišta<text:s/>u<text:s/>inostranstvu,<text:s/>dok<text:s/>se<text:s/>podatak<text:s/>o<text:s/>imenu,<text:s/>prezimenu<text:s/>i<text:s/>imenu<text:s/>roditelja<text:s/>pripadnika<text:s/>nacionalne<text:s/>manjine<text:s/>dostavlja<text:s/>i<text:s/>na<text:s/>jeziku<text:s/>i<text:s/>pismu<text:s/>nacionalne<text:s/>manjine.</text:p>
      <text:p text:style-name="P1119">Datoteka<text:s/>je<text:s/>imenovana<text:s/>u<text:s/>formatu<text:s/>JBS_MUP_ddmmgggg_hhmm.txt, ddmmgggg<text:s/>je<text:s/>datum<text:s/>eksporta<text:s/>podataka<text:s/>u<text:s/>formatu<text:s/>dd<text:s/>–<text:s/>dan,<text:s/>mm<text:s/>–<text:s/>mesec<text:s/>i<text:s/>gggg<text:s/>–<text:s/>godina<text:s/>i<text:s/>hhmm<text:s/>je<text:s/>vreme<text:s/>eksporta<text:s/>podataka<text:s/>u<text:s/>formatu<text:s/>hh<text:s/>–<text:s/>čas<text:s/>i<text:s/>mm<text:s/>–<text:s/>minut<text:s/>eksporta<text:s/>podataka.</text:p>
      <text:p text:style-name="P1120">Ministarstvo<text:s/>nadležno<text:s/>za<text:s/>unutrašnje<text:s/>poslove<text:s/>dostavlja<text:s/>podatke<text:s/>preko<text:s/>veb<text:s/>servisa,<text:s/>a<text:s/>ukoliko<text:s/>se<text:s/>ne<text:s/>uspostavi<text:s/>takav<text:s/>način<text:s/>komunikacije<text:s/>slanjem<text:s/>datoteke.<text:s/>Podaci<text:s/>se<text:s/>dostavljaju<text:s/>u<text:s/>ćiriličnom<text:s/>formatu<text:s/>po<text:s/>UTF-8<text:s/>standardu.<text:s/>U<text:s/>slučaju<text:s/>da<text:s/>se<text:s/>podaci<text:s/>šalju<text:s/>preko<text:s/>datoteke,<text:s/>separator<text:s/>reda<text:s/>je<text:s/>CR/LF<text:s/>a<text:s/>separator<text:s/>kolone<text:s/>se<text:s/>usaglašava<text:s/>između<text:s/>učesnika<text:s/>komunikacije.</text:p>
      <text:p text:style-name="P1121">Posebna<text:s/>specifikacija<text:s/>podataka,<text:s/>tipovi<text:s/>i<text:s/>dužine<text:s/>podataka<text:s/>kao<text:s/>i<text:s/>šifarnik<text:s/>promena,<text:s/>kao<text:s/>Prilog<text:s/>1<text:s/>odštampani<text:s/>su<text:s/>uz<text:s/>ovo<text:s/>uputstvo<text:s/>i<text:s/>čine<text:s/>njegov<text:s/>sastavni<text:s/>deo.</text:p>
      <text:p text:style-name="CLAN">2.<text:s/>Ministarstvo<text:s/>nadležno<text:s/>za<text:s/>odbranu</text:p>
      <text:p text:style-name="P1122">15.<text:s/>Ministarstvo<text:s/>nadležno<text:s/>za<text:s/>odbranu<text:s/>dostavlja<text:s/>Ministarstvu<text:s/>spiskove<text:s/>birača<text:s/>koji<text:s/>su<text:s/>na<text:s/>odsluženju<text:s/>vojnog<text:s/>roka,<text:s/>na<text:s/>vojnoj<text:s/>vežbi<text:s/>ili<text:s/>školovanju<text:s/>u<text:s/>jedinicama<text:s/>ili<text:s/>ustanovama<text:s/>Vojske<text:s/>Srbije<text:s/>u<text:s/>roku<text:s/>utvrđenom<text:s/>zakonom.</text:p>
      <text:p text:style-name="P1123">Spiskovi<text:s/>koji<text:s/>se<text:s/>dostavljaju<text:s/>razvrstani<text:s/>su<text:s/>po<text:s/>jedinicama,<text:s/>odnosno<text:s/>ustanovama<text:s/>Vojske<text:s/>Srbije<text:s/>pored<text:s/>podataka<text:s/>o<text:s/>biračima<text:s/>propisanim<text:s/>Zakonom,<text:s/>sadrže<text:s/>i<text:s/>podatak<text:s/>o<text:s/>sedištu<text:s/>(grad,<text:s/>odnosno<text:s/>opština<text:s/>i<text:s/>adresa)<text:s/>jedinice,<text:s/>odnosno<text:s/>ustanove.</text:p>
      <text:p text:style-name="P1124">Podaci<text:s/>u<text:s/>spiskove<text:s/>upisuju<text:s/>se<text:s/>u<text:s/>tabelarnoj<text:s/>datoteci<text:s/>u<text:s/>ćiriličkom<text:s/>formatu,<text:s/>a<text:s/>podaci<text:s/>o<text:s/>imenu,<text:s/>prezimenu<text:s/>i<text:s/>imenu<text:s/>roditelja<text:s/>pripadnika<text:s/>nacionalne<text:s/>manjine<text:s/>upisuju<text:s/>se<text:s/>i<text:s/>na<text:s/>jeziku<text:s/>i<text:s/>pismu<text:s/>nacionalne<text:s/>manjine.</text:p>
      <text:soft-page-break/>
      <text:p text:style-name="P1125">Datoteka<text:s/>je<text:s/>imenovana<text:s/>u<text:s/>formatu<text:s/>JBS_MO_Naziv_ddmmgggg_hhmm.xls,<text:s/>gde<text:s/>je<text:s/>Naziv<text:s/>naziv<text:s/>Jedinice/ustanove<text:s/>Vojske<text:s/>Srbije, ddmmgggg<text:s/>je<text:s/>datum<text:s/>kreiranja<text:s/>podataka<text:s/>u<text:s/>formatu<text:s/>dd<text:s/>–<text:s/>dan,<text:s/>mm<text:s/>–<text:s/>mesec<text:s/>i<text:s/>gggg<text:s/>–<text:s/>godina<text:s/>i<text:s/>hhmm<text:s/>je<text:s/>vreme<text:s/>kreiranja<text:s/>podataka<text:s/>u<text:s/>formatu<text:s/>hh<text:s/>–<text:s/>čas<text:s/>i<text:s/>mm<text:s/>–<text:s/>minut<text:s/>kreiranja<text:s/>podataka.</text:p>
      <text:p text:style-name="P1126">Podaci<text:s/>se<text:s/>dostavljaju<text:s/>u<text:s/>MS Excel<text:s/>dokumentu<text:s/>i<text:s/>UTF-8<text:s/>kodnom<text:s/>rasporedu<text:s/>u<text:s/>ćiriličnom<text:s/>formatu,<text:s/>a<text:s/>ime<text:s/>i<text:s/>prezime<text:s/>i<text:s/>ime<text:s/>roditelja<text:s/>pripadnika<text:s/>nacionalne<text:s/>manjine<text:s/>i<text:s/>na<text:s/>pismu<text:s/>nacionalne<text:s/>manjine<text:s/>i<text:s/>moraju<text:s/>biti<text:s/>navedeni<text:s/>velikim<text:s/>slovima.</text:p>
      <text:p text:style-name="CLAN">3.<text:s/>Ministarstvo<text:s/>nadležno<text:s/>za<text:s/>pravosuđe</text:p>
      <text:p text:style-name="P1127">16.<text:s/>Ministarstvo<text:s/>nadležno<text:s/>za<text:s/>pravosuđe<text:s/>dostavlja<text:s/>spiskove<text:s/>birača<text:s/>koji<text:s/>su<text:s/>na<text:s/>izvršenju<text:s/>krivičnih<text:s/>sankcija<text:s/>ili<text:s/>u<text:s/>pritvoru<text:s/>u<text:s/>roku<text:s/>utvrđenom<text:s/>zakonom.</text:p>
      <text:p text:style-name="P1128">Spiskovi<text:s/>koji<text:s/>se<text:s/>dostavljaju<text:s/>razvrstani<text:s/>su<text:s/>po<text:s/>zavodima<text:s/>za<text:s/>izvršenje<text:s/>krivičnih<text:s/>sankcija<text:s/>(u<text:s/>daljem<text:s/>tekstu:<text:s/>zavodi),<text:s/>pored<text:s/>podataka<text:s/>o<text:s/>biračima<text:s/>propisanim<text:s/>zakonom,<text:s/>sadrže<text:s/>i<text:s/>podatak<text:s/>o<text:s/>sedištu<text:s/>(grad,<text:s/>odnosno<text:s/>opština<text:s/>i<text:s/>adresa)<text:s/>zavoda.</text:p>
      <text:p text:style-name="P1129">Podaci<text:s/>u<text:s/>spiskove<text:s/>upisuju<text:s/>se<text:s/>u<text:s/>tabelarnoj<text:s/>datoteci<text:s/>u<text:s/>ćiriličkom<text:s/>formatu,<text:s/>a<text:s/>podaci<text:s/>o<text:s/>imenu,<text:s/>prezimenu<text:s/>i<text:s/>imenu<text:s/>roditelja<text:s/>pripadnika<text:s/>nacionalne<text:s/>manjine<text:s/>upisuju<text:s/>se<text:s/>i<text:s/>na<text:s/>jeziku<text:s/>i<text:s/>pismu<text:s/>nacionalne<text:s/>manjine.</text:p>
      <text:p text:style-name="P1130">Datoteka<text:s/>je<text:s/>imenovana<text:s/>u<text:s/>formatu<text:s/>JBS_MP_Naziv_ddmmgggg_hhmm.xls,<text:s/>gde<text:s/>je<text:s/>Naziv<text:s/>naziv<text:s/>Zavoda, ddmmgggg<text:s/>je<text:s/>datum<text:s/>kreiranja<text:s/>podataka<text:s/>u<text:s/>formatu<text:s/>dd<text:s/>–<text:s/>dan,<text:s/>mm<text:s/>–<text:s/>mesec<text:s/>i<text:s/>gggg<text:s/>–<text:s/>godina<text:s/>i<text:s/>hhmm<text:s/>je<text:s/>vreme<text:s/>kreiranja<text:s/>podataka<text:s/>u<text:s/>formatu<text:s/>hh<text:s/>–<text:s/>čas<text:s/>i<text:s/>mm<text:s/>–<text:s/>minut<text:s/>kreiranja<text:s/>podataka.</text:p>
      <text:p text:style-name="P1131">Podaci<text:s/>se<text:s/>dostavljaju<text:s/>u<text:s/>MS Excel<text:s/>dokumentu<text:s/>i<text:s/>UTF-8<text:s/>kodnom<text:s/>rasporedu<text:s/>u<text:s/>ćiriličnom<text:s/>formatu,<text:s/>a<text:s/>ime<text:s/>i<text:s/>prezime<text:s/>i<text:s/>ime<text:s/>roditelja<text:s/>pripadnika<text:s/>nacionalne<text:s/>manjine<text:s/>i<text:s/>na<text:s/>pismu<text:s/>nacionalne<text:s/>manjine<text:s/>i<text:s/>moraju<text:s/>biti<text:s/>navedeni<text:s/>velikim<text:s/>slovima.</text:p>
      <text:p text:style-name="CLAN">4.<text:s/>Registar<text:s/>matičnih<text:s/>knjiga</text:p>
      <text:p text:style-name="P1132"><text:span text:style-name="T1133">16</text:span><text:span text:style-name="T1134">a</text:span><text:span text:style-name="T1135"><text:s/></text:span><text:span text:style-name="T1136">Ministarstvo</text:span><text:span text:style-name="T1137"><text:s/></text:span><text:span text:style-name="T1138">preuzima</text:span><text:span text:style-name="T1139"><text:s/></text:span><text:span text:style-name="T1140">podatke</text:span><text:span text:style-name="T1141"><text:s/></text:span><text:span text:style-name="T1142">iz</text:span><text:span text:style-name="T1143"><text:s/></text:span><text:span text:style-name="T1144">Registra</text:span><text:span text:style-name="T1145"><text:s/></text:span><text:span text:style-name="T1146">matičnih</text:span><text:span text:style-name="T1147"><text:s/></text:span><text:span text:style-name="T1148">knjiga</text:span><text:span text:style-name="T1149"><text:s/></text:span><text:span text:style-name="T1150">koji</text:span><text:span text:style-name="T1151"><text:s/></text:span><text:span text:style-name="T1152">se</text:span><text:span text:style-name="T1153"><text:s/></text:span><text:span text:style-name="T1154">odnose</text:span><text:span text:style-name="T1155"><text:s/></text:span><text:span text:style-name="T1156">na</text:span><text:span text:style-name="T1157"><text:s/></text:span><text:span text:style-name="T1158">činjenicu</text:span><text:span text:style-name="T1159"><text:s/></text:span><text:span text:style-name="T1160">smrti</text:span><text:span text:style-name="T1161">,<text:s/></text:span><text:span text:style-name="T1162">kao</text:span><text:span text:style-name="T1163"><text:s/></text:span><text:span text:style-name="T1164">i</text:span><text:span text:style-name="T1165"><text:s/></text:span><text:span text:style-name="T1166">druge</text:span><text:span text:style-name="T1167"><text:s/></text:span><text:span text:style-name="T1168">podatke</text:span><text:span text:style-name="T1169"><text:s/></text:span><text:span text:style-name="T1170">od</text:span><text:span text:style-name="T1171"><text:s/></text:span><text:span text:style-name="T1172">značaja</text:span><text:span text:style-name="T1173"><text:s/></text:span><text:span text:style-name="T1174">za</text:span><text:span text:style-name="T1175"><text:s/></text:span><text:span text:style-name="T1176">ažuriranje</text:span><text:span text:style-name="T1177">,<text:s/></text:span><text:span text:style-name="T1178">odnosno</text:span><text:span text:style-name="T1179"><text:s/></text:span><text:span text:style-name="T1180">vršenje</text:span><text:span text:style-name="T1181"><text:s/></text:span><text:span text:style-name="T1182">promena</text:span><text:span text:style-name="T1183"><text:s/></text:span><text:span text:style-name="T1184">po</text:span><text:span text:style-name="T1185"><text:s/></text:span><text:span text:style-name="T1186">službenoj</text:span><text:span text:style-name="T1187"><text:s/></text:span><text:span text:style-name="T1188">dužnosti</text:span><text:span text:style-name="T1189"><text:s/></text:span><text:span text:style-name="T1190">u</text:span><text:span text:style-name="T1191"><text:s/></text:span><text:span text:style-name="T1192">jedinstvenom</text:span><text:span text:style-name="T1193"><text:s/></text:span><text:span text:style-name="T1194">biračkom</text:span><text:span text:style-name="T1195"><text:s/></text:span><text:span text:style-name="T1196">spisku</text:span><text:span text:style-name="T1197">.</text:span></text:p>
      <text:p text:style-name="P1198"><text:span text:style-name="T1199">Činjenice</text:span><text:span text:style-name="T1200"><text:s/></text:span><text:span text:style-name="T1201">i</text:span><text:span text:style-name="T1202"><text:s/></text:span><text:span text:style-name="T1203">podaci</text:span><text:span text:style-name="T1204"><text:s/></text:span><text:span text:style-name="T1205">koji</text:span><text:span text:style-name="T1206"><text:s/></text:span><text:span text:style-name="T1207">su</text:span><text:span text:style-name="T1208"><text:s/></text:span><text:span text:style-name="T1209">upisani</text:span><text:span text:style-name="T1210"><text:s/></text:span><text:span text:style-name="T1211">u</text:span><text:span text:style-name="T1212"><text:s/></text:span><text:span text:style-name="T1213">Registar</text:span><text:span text:style-name="T1214"><text:s/></text:span><text:span text:style-name="T1215">matičnih</text:span><text:span text:style-name="T1216"><text:s/></text:span><text:span text:style-name="T1217">knjiga</text:span><text:span text:style-name="T1218">,<text:s/></text:span><text:span text:style-name="T1219">a</text:span><text:span text:style-name="T1220"><text:s/></text:span><text:span text:style-name="T1221">koji</text:span><text:span text:style-name="T1222"><text:s/></text:span><text:span text:style-name="T1223">utiču</text:span><text:span text:style-name="T1224"><text:s/></text:span><text:span text:style-name="T1225">na</text:span><text:span text:style-name="T1226"><text:s/></text:span><text:span text:style-name="T1227">potpunost</text:span><text:span text:style-name="T1228">,<text:s/></text:span><text:span text:style-name="T1229">tačnost</text:span><text:span text:style-name="T1230"><text:s/></text:span><text:span text:style-name="T1231">i</text:span><text:span text:style-name="T1232"><text:s/></text:span><text:span text:style-name="T1233">blagovremenost</text:span><text:span text:style-name="T1234"><text:s/></text:span><text:span text:style-name="T1235">vođenja</text:span><text:span text:style-name="T1236"><text:s/></text:span><text:span text:style-name="T1237">biračkog</text:span><text:span text:style-name="T1238"><text:s/></text:span><text:span text:style-name="T1239">spiska</text:span><text:span text:style-name="T1240"><text:s/></text:span><text:span text:style-name="T1241">dostavljaju</text:span><text:span text:style-name="T1242"><text:s/></text:span><text:span text:style-name="T1243">se</text:span><text:span text:style-name="T1244"><text:s/></text:span><text:span text:style-name="T1245">elektronskim</text:span><text:span text:style-name="T1246"><text:s/></text:span><text:span text:style-name="T1247">putem</text:span><text:span text:style-name="T1248"><text:s/></text:span><text:span text:style-name="T1249">opštinskim</text:span><text:span text:style-name="T1250">,<text:s/></text:span><text:span text:style-name="T1251">odnosno</text:span><text:span text:style-name="T1252"><text:s/></text:span><text:span text:style-name="T1253">gradskim</text:span><text:span text:style-name="T1254"><text:s/></text:span><text:span text:style-name="T1255">upravama</text:span><text:span text:style-name="T1256"><text:s/></text:span><text:span text:style-name="T1257">nadležnim</text:span><text:span text:style-name="T1258"><text:s/></text:span><text:span text:style-name="T1259">za</text:span><text:span text:style-name="T1260"><text:s/></text:span><text:span text:style-name="T1261">vršenje</text:span><text:span text:style-name="T1262"><text:s/></text:span><text:span text:style-name="T1263">promena</text:span><text:span text:style-name="T1264"><text:s/></text:span><text:span text:style-name="T1265">u</text:span><text:span text:style-name="T1266"><text:s/></text:span><text:span text:style-name="T1267">biračkom</text:span><text:span text:style-name="T1268"><text:s/></text:span><text:span text:style-name="T1269">spisku</text:span><text:span text:style-name="T1270"><text:s/></text:span><text:span text:style-name="T1271">u</text:span><text:span text:style-name="T1272"><text:s/></text:span><text:span text:style-name="T1273">roku</text:span><text:span text:style-name="T1274"><text:s/></text:span><text:span text:style-name="T1275">utvrđenom</text:span><text:span text:style-name="T1276"><text:s/></text:span><text:span text:style-name="T1277">zakonom</text:span><text:span text:style-name="T1278">.</text:span></text:p>
      <text:p text:style-name="P1279">IX.<text:s/>NADZOR</text:p>
      <text:p text:style-name="P1280">17.<text:s/>Nadzor<text:s/>nad<text:s/>vođenjem<text:s/>biračkog<text:s/>spiska<text:s/>i<text:s/>ažuriranjem<text:s/>dela<text:s/>biračkog<text:s/>spiska<text:s/>za<text:s/>područje<text:s/>jedinice<text:s/>lokalne<text:s/>samouprave<text:s/>vrši<text:s/>upravna<text:s/>inspekcija<text:s/>preko<text:s/>upravnih<text:s/>inspektora<text:s/>kroz<text:s/>redovne<text:s/>i<text:s/>vanredne<text:s/>inspekcijske<text:s/>nadzore,<text:s/>u<text:s/>skladu<text:s/>sa<text:s/>zakonom.</text:p>
      <text:p text:style-name="P1281">Redovni<text:s/>inspekcijski<text:s/>nadzori<text:s/>se<text:s/>vrše<text:s/>po<text:s/>godišnjem<text:s/>programu<text:s/>rada<text:s/>Upravnog<text:s/>inspektorata.</text:p>
      <text:p text:style-name="P1282">Upravni<text:s/>inspektor<text:s/>u<text:s/>vršenju<text:s/>nadzora<text:s/>nad<text:s/>vođenjem<text:s/>biračkog<text:s/>spiska<text:s/>ovlašćen<text:s/>je<text:s/>da<text:s/>pristupanjem<text:s/>centralnom<text:s/>sistemu<text:s/>izvrši<text:s/>proveru<text:s/>da<text:s/>li<text:s/>se<text:s/>ažurno<text:s/>izvršavaju<text:s/>sve<text:s/>obaveze<text:s/>vođenja<text:s/>jedinstvenog<text:s/>biračkog<text:s/>spiska<text:s/>utvrđene<text:s/>zakonom.</text:p>
      <text:p text:style-name="P1283">Nadzor<text:s/>nad<text:s/>ažuriranjem<text:s/>dela<text:s/>biračkog<text:s/>spiska<text:s/>za<text:s/>područje<text:s/>jedinice<text:s/>lokalne<text:s/>samouprave<text:s/>vrši<text:s/>se<text:s/>neposredno<text:s/>u<text:s/>opštinskoj,<text:s/>odnosno<text:s/>gradskoj<text:s/>upravi<text:s/>uvidom<text:s/>i<text:s/>pristupanjem<text:s/>elektonskom<text:s/>sistemu<text:s/>za<text:s/>vođenje<text:s/>dela<text:s/>biračkog<text:s/>spiska<text:s/>i<text:s/>proverom<text:s/>svih<text:s/>podataka<text:s/>o<text:s/>biračima,<text:s/>svih<text:s/>službenih<text:s/>evidencija<text:s/>kao<text:s/>i<text:s/>dokaza<text:s/>na<text:s/>osnovu<text:s/>kojih<text:s/>se<text:s/>vrše<text:s/>promene<text:s/>u<text:s/>biračkom<text:s/>spisku<text:s/>i<text:s/>posrednim<text:s/>nadzorom<text:s/>uvidom<text:s/>u<text:s/>akte,<text:s/>evidencije,<text:s/>podatke<text:s/>i<text:s/>dokumentaciju<text:s/>koje<text:s/>se<text:s/>odnose<text:s/>na<text:s/>deo<text:s/>biračkog<text:s/>spiska<text:s/>jedinice<text:s/>lokalne<text:s/>samouprave.</text:p>
      <text:soft-page-break/>
      <text:p text:style-name="P1284">Vanredni<text:s/>inspekcijski<text:s/>nadzor<text:s/>obavezan<text:s/>je<text:s/>i<text:s/>vrši<text:s/>se<text:s/>u<text:s/>godini<text:s/>u<text:s/>kojoj<text:s/>se<text:s/>održavaju<text:s/>redovni<text:s/>izbori,<text:s/>odnosno<text:s/>kada<text:s/>se<text:s/>raspišu<text:s/>vanredni<text:s/>izbori.</text:p>
      <text:p text:style-name="P1285">X.<text:s/>ZAVRŠNA<text:s/>ODREDBA</text:p>
      <text:p text:style-name="P1286">18.<text:s/>Ovo<text:s/>uputstvo<text:s/>stupa<text:s/>na<text:s/>snagu<text:s/>narednog<text:s/>dana<text:s/>od<text:s/>dana<text:s/>objavljivanja<text:s/>u<text:s/>„Službenom<text:s/>glasniku<text:s/>Republike<text:s/>Srbije”.</text:p>
      <text:p text:style-name="P1287"><text:span text:style-name="T1288"> </text:span></text:p>
      <text:p text:style-name="P1289"/>
      <text:p text:style-name="P1290"><text:span text:style-name="T1291">Prilog</text:span><text:span text:style-name="T1292"><text:s/>1.</text:span></text:p>
      <text:p text:style-name="P1293"><text:span text:style-name="T1294">POSEBNA</text:span><text:span text:style-name="T1295"><text:s/></text:span><text:span text:style-name="T1296">SPECIFIKACIJA</text:span><text:span text:style-name="T1297"><text:s/></text:span><text:span text:style-name="T1298">PODATAKA</text:span><text:span text:style-name="T1299">,<text:s/></text:span><text:span text:style-name="T1300">TIPOVI</text:span><text:span text:style-name="T1301"><text:s/></text:span><text:span text:style-name="T1302">I</text:span><text:span text:style-name="T1303"><text:s/></text:span><text:span text:style-name="T1304">DUŽINE</text:span><text:span text:style-name="T1305"><text:s/></text:span><text:span text:style-name="T1306">PODATAKA</text:span><text:span text:style-name="T1307">,<text:s/></text:span><text:span text:style-name="T1308">KAO</text:span><text:span text:style-name="T1309"><text:s/></text:span><text:span text:style-name="T1310">I</text:span><text:span text:style-name="T1311"><text:s/></text:span><text:span text:style-name="T1312">ŠIFARNIK</text:span><text:span text:style-name="T1313"><text:s/></text:span><text:span text:style-name="T1314">PROMENA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span text:style-name="T1322">Naziv</text:span></text:p>
          </table:table-cell>
          <table:table-cell table:style-name="TableCell1323">
            <text:p text:style-name="P1324"><text:span text:style-name="T1325">Tip</text:span><text:span text:style-name="T1326"><text:s/></text:span><text:span text:style-name="T1327">polja</text:span><text:span text:style-name="T1328"><text:s/></text:span><text:span text:style-name="T1329">i</text:span><text:span text:style-name="T1330"><text:s/></text:span><text:span text:style-name="T1331">dužina</text:span></text:p>
          </table:table-cell>
          <table:table-cell table:style-name="TableCell1332">
            <text:p text:style-name="P1333"><text:span text:style-name="T1334">Opis</text:span></text:p>
          </table:table-cell>
        </table:table-row>
        <table:table-row table:style-name="TableRow1335">
          <table:table-cell table:style-name="TableCell1336">
            <text:p text:style-name="P1337"><text:span text:style-name="T1338">Jedinstveni</text:span><text:span text:style-name="T1339"><text:s/></text:span><text:span text:style-name="T1340">matični</text:span><text:span text:style-name="T1341"><text:s/></text:span><text:span text:style-name="T1342">broj</text:span><text:span text:style-name="T1343"><text:s/></text:span><text:span text:style-name="T1344">građana</text:span></text:p>
          </table:table-cell>
          <table:table-cell table:style-name="TableCell1345">
            <text:p text:style-name="P1346"><text:span text:style-name="T1347">Tekst</text:span><text:span text:style-name="T1348">, 13<text:s/></text:span><text:span text:style-name="T1349">karaktera</text:span></text:p>
          </table:table-cell>
          <table:table-cell table:style-name="TableCell1350">
            <text:p text:style-name="P1351"><text:span text:style-name="T1352">JMBG</text:span><text:span text:style-name="T1353"><text:s/></text:span><text:span text:style-name="T1354">ispravan</text:span><text:span text:style-name="T1355"><text:s/></text:span><text:span text:style-name="T1356">i</text:span><text:span text:style-name="T1357"><text:s/></text:span><text:span text:style-name="T1358">proveren</text:span><text:span text:style-name="T1359"><text:s/></text:span><text:span text:style-name="T1360">prema</text:span><text:span text:style-name="T1361"><text:s/></text:span><text:span text:style-name="T1362">algoritmu</text:span><text:span text:style-name="T1363"><text:s/></text:span><text:span text:style-name="T1364">za</text:span><text:span text:style-name="T1365"><text:s/></text:span><text:span text:style-name="T1366">proveru</text:span><text:span text:style-name="T1367"><text:s/></text:span><text:span text:style-name="T1368">JMBG</text:span><text:span text:style-name="T1369">.</text:span></text:p>
          </table:table-cell>
        </table:table-row>
        <table:table-row table:style-name="TableRow1370">
          <table:table-cell table:style-name="TableCell1371">
            <text:p text:style-name="P1372"><text:span text:style-name="T1373">Ime</text:span></text:p>
          </table:table-cell>
          <table:table-cell table:style-name="TableCell1374">
            <text:p text:style-name="P1375"><text:span text:style-name="T1376">Tekst</text:span><text:span text:style-name="T1377">, 64<text:s/></text:span><text:span text:style-name="T1378">karaktera</text:span></text:p>
          </table:table-cell>
          <table:table-cell table:style-name="TableCell1379">
            <text:p text:style-name="P1380"><text:span text:style-name="T1381">Ime</text:span><text:span text:style-name="T1382"><text:s/></text:span><text:span text:style-name="T1383">lica</text:span><text:span text:style-name="T1384">.</text:span></text:p>
          </table:table-cell>
        </table:table-row>
        <table:table-row table:style-name="TableRow1385">
          <table:table-cell table:style-name="TableCell1386">
            <text:p text:style-name="P1387"><text:span text:style-name="T1388">Prezime</text:span></text:p>
          </table:table-cell>
          <table:table-cell table:style-name="TableCell1389">
            <text:p text:style-name="P1390"><text:span text:style-name="T1391">Tekst</text:span><text:span text:style-name="T1392">, 64<text:s/></text:span><text:span text:style-name="T1393">karaktera</text:span></text:p>
          </table:table-cell>
          <table:table-cell table:style-name="TableCell1394">
            <text:p text:style-name="P1395"><text:span text:style-name="T1396">Prezime</text:span><text:span text:style-name="T1397"><text:s/></text:span><text:span text:style-name="T1398">lica</text:span><text:span text:style-name="T1399">.</text:span></text:p>
          </table:table-cell>
        </table:table-row>
        <table:table-row table:style-name="TableRow1400">
          <table:table-cell table:style-name="TableCell1401">
            <text:p text:style-name="P1402"><text:span text:style-name="T1403">Ime</text:span><text:span text:style-name="T1404"><text:s/></text:span><text:span text:style-name="T1405">roditelja</text:span></text:p>
          </table:table-cell>
          <table:table-cell table:style-name="TableCell1406">
            <text:p text:style-name="P1407"><text:span text:style-name="T1408">Tekst</text:span><text:span text:style-name="T1409">, 64<text:s/></text:span><text:span text:style-name="T1410">karaktera</text:span></text:p>
          </table:table-cell>
          <table:table-cell table:style-name="TableCell1411">
            <text:p text:style-name="P1412"><text:span text:style-name="T1413">Ime</text:span><text:span text:style-name="T1414"><text:s/></text:span><text:span text:style-name="T1415">roditelja</text:span><text:span text:style-name="T1416"><text:s/></text:span><text:span text:style-name="T1417">lica</text:span><text:span text:style-name="T1418">.</text:span></text:p>
          </table:table-cell>
        </table:table-row>
        <table:table-row table:style-name="TableRow1419">
          <table:table-cell table:style-name="TableCell1420">
            <text:p text:style-name="P1421"><text:span text:style-name="T1422">Datum</text:span><text:span text:style-name="T1423"><text:s/></text:span><text:span text:style-name="T1424">rođenja</text:span></text:p>
          </table:table-cell>
          <table:table-cell table:style-name="TableCell1425">
            <text:p text:style-name="P1426"><text:span text:style-name="T1427">Tekst</text:span><text:span text:style-name="T1428">, 10<text:s/></text:span><text:span text:style-name="T1429">karaktera</text:span></text:p>
          </table:table-cell>
          <table:table-cell table:style-name="TableCell1430">
            <text:p text:style-name="P1431"><text:span text:style-name="T1432">Datum</text:span><text:span text:style-name="T1433"><text:s/></text:span><text:span text:style-name="T1434">rođenja</text:span><text:span text:style-name="T1435"><text:s/></text:span><text:span text:style-name="T1436">u</text:span><text:span text:style-name="T1437"><text:s/></text:span><text:span text:style-name="T1438">formatu</text:span><text:span text:style-name="T1439"><text:s/></text:span><text:span text:style-name="T1440">dd</text:span><text:span text:style-name="T1441">.</text:span><text:span text:style-name="T1442">mm</text:span><text:span text:style-name="T1443">.</text:span><text:span text:style-name="T1444">gggg</text:span><text:span text:style-name="T1445">.</text:span></text:p>
          </table:table-cell>
        </table:table-row>
        <table:table-row table:style-name="TableRow1446">
          <table:table-cell table:style-name="TableCell1447">
            <text:p text:style-name="P1448"><text:span text:style-name="T1449">Mesto</text:span><text:span text:style-name="T1450"><text:s/></text:span><text:span text:style-name="T1451">rođenja</text:span></text:p>
          </table:table-cell>
          <table:table-cell table:style-name="TableCell1452">
            <text:p text:style-name="P1453"><text:span text:style-name="T1454">Tekst</text:span><text:span text:style-name="T1455">, 64<text:s/></text:span><text:span text:style-name="T1456">karaktera</text:span></text:p>
          </table:table-cell>
          <table:table-cell table:style-name="TableCell1457">
            <text:p text:style-name="P1458"><text:span text:style-name="T1459">Mesto</text:span><text:span text:style-name="T1460"><text:s/></text:span><text:span text:style-name="T1461">i</text:span><text:span text:style-name="T1462"><text:s/></text:span><text:span text:style-name="T1463">opština</text:span><text:span text:style-name="T1464">,<text:s/></text:span><text:span text:style-name="T1465">odnosno</text:span><text:span text:style-name="T1466"><text:s/></text:span><text:span text:style-name="T1467">grad</text:span><text:span text:style-name="T1468"><text:s/></text:span><text:span text:style-name="T1469">rođenja</text:span><text:span text:style-name="T1470">,<text:s/></text:span><text:span text:style-name="T1471">a</text:span><text:span text:style-name="T1472"><text:s/></text:span><text:span text:style-name="T1473">ako</text:span><text:span text:style-name="T1474"><text:s/></text:span><text:span text:style-name="T1475">je</text:span><text:span text:style-name="T1476"><text:s/></text:span><text:span text:style-name="T1477">lice</text:span><text:span text:style-name="T1478"><text:s/></text:span><text:span text:style-name="T1479">rođeno</text:span><text:span text:style-name="T1480"><text:s/></text:span><text:span text:style-name="T1481">u</text:span><text:span text:style-name="T1482"><text:s/></text:span><text:span text:style-name="T1483">inostranstvu</text:span><text:span text:style-name="T1484"><text:s/></text:span><text:span text:style-name="T1485">i</text:span><text:span text:style-name="T1486"><text:s/></text:span><text:span text:style-name="T1487">država</text:span><text:span text:style-name="T1488"><text:s/></text:span><text:span text:style-name="T1489">rođenja</text:span><text:span text:style-name="T1490">.</text:span></text:p>
          </table:table-cell>
        </table:table-row>
        <table:table-row table:style-name="TableRow1491">
          <table:table-cell table:style-name="TableCell1492">
            <text:p text:style-name="P1493"><text:span text:style-name="T1494">Pol</text:span></text:p>
          </table:table-cell>
          <table:table-cell table:style-name="TableCell1495">
            <text:p text:style-name="P1496"><text:span text:style-name="T1497">Tekst</text:span><text:span text:style-name="T1498">, 1<text:s/></text:span><text:span text:style-name="T1499">karakter</text:span></text:p>
          </table:table-cell>
          <table:table-cell table:style-name="TableCell1500">
            <text:p text:style-name="P1501"><text:span text:style-name="T1502">Pol</text:span><text:span text:style-name="T1503"><text:s/></text:span><text:span text:style-name="T1504">u</text:span><text:span text:style-name="T1505"><text:s/></text:span><text:span text:style-name="T1506">formatu</text:span><text:span text:style-name="T1507"><text:s/></text:span><text:span text:style-name="T1508">M</text:span><text:span text:style-name="T1509">/</text:span><text:span text:style-name="T1510">Ž</text:span><text:span text:style-name="T1511">.</text:span></text:p>
          </table:table-cell>
        </table:table-row>
        <table:table-row table:style-name="TableRow1512">
          <table:table-cell table:style-name="TableCell1513">
            <text:p text:style-name="P1514"><text:span text:style-name="T1515">Opština</text:span><text:span text:style-name="T1516"><text:s/></text:span><text:span text:style-name="T1517">prebivališta</text:span></text:p>
          </table:table-cell>
          <table:table-cell table:style-name="TableCell1518">
            <text:p text:style-name="P1519"><text:span text:style-name="T1520">Broj</text:span><text:span text:style-name="T1521">, 3<text:s/></text:span><text:span text:style-name="T1522">cifre</text:span></text:p>
          </table:table-cell>
          <table:table-cell table:style-name="TableCell1523">
            <text:p text:style-name="P1524"><text:span text:style-name="T1525">Šifra</text:span><text:span text:style-name="T1526"><text:s/></text:span><text:span text:style-name="T1527">opštine</text:span><text:span text:style-name="T1528"><text:s/></text:span><text:span text:style-name="T1529">prebivališta</text:span><text:span text:style-name="T1530"><text:s/></text:span><text:span text:style-name="T1531">prema</text:span><text:span text:style-name="T1532"><text:s/></text:span><text:span text:style-name="T1533">šifarniku</text:span><text:span text:style-name="T1534"><text:s/></text:span><text:span text:style-name="T1535">usaglašenom</text:span><text:span text:style-name="T1536"><text:s/></text:span><text:span text:style-name="T1537">između</text:span><text:span text:style-name="T1538"><text:s/></text:span><text:span text:style-name="T1539">učesnika</text:span><text:span text:style-name="T1540"><text:s/></text:span><text:span text:style-name="T1541">komunikacije</text:span><text:span text:style-name="T1542">.</text:span></text:p>
          </table:table-cell>
        </table:table-row>
        <table:table-row table:style-name="TableRow1543">
          <table:table-cell table:style-name="TableCell1544">
            <text:p text:style-name="P1545"><text:span text:style-name="T1546">Mesto</text:span><text:span text:style-name="T1547"><text:s/></text:span><text:span text:style-name="T1548">prebivališta</text:span></text:p>
          </table:table-cell>
          <table:table-cell table:style-name="TableCell1549">
            <text:p text:style-name="P1550"><text:span text:style-name="T1551">Tekst</text:span><text:span text:style-name="T1552">, 64<text:s/></text:span><text:span text:style-name="T1553">karaktera</text:span></text:p>
          </table:table-cell>
          <table:table-cell table:style-name="TableCell1554">
            <text:p text:style-name="P1555"><text:span text:style-name="T1556">Naseljeno</text:span><text:span text:style-name="T1557"><text:s/></text:span><text:span text:style-name="T1558">mesto</text:span><text:span text:style-name="T1559"><text:s/></text:span><text:span text:style-name="T1560">prebivališta</text:span><text:span text:style-name="T1561">.</text:span></text:p>
          </table:table-cell>
        </table:table-row>
        <table:table-row table:style-name="TableRow1562">
          <table:table-cell table:style-name="TableCell1563">
            <text:p text:style-name="P1564"><text:span text:style-name="T1565">Ulica</text:span><text:span text:style-name="T1566"><text:s/></text:span><text:span text:style-name="T1567">prebivališta</text:span></text:p>
          </table:table-cell>
          <table:table-cell table:style-name="TableCell1568">
            <text:p text:style-name="P1569"><text:span text:style-name="T1570">Tekst</text:span><text:span text:style-name="T1571">, 128<text:s/></text:span><text:span text:style-name="T1572">karaktera</text:span></text:p>
          </table:table-cell>
          <table:table-cell table:style-name="TableCell1573">
            <text:p text:style-name="P1574"><text:span text:style-name="T1575">Ulica</text:span><text:span text:style-name="T1576"><text:s/></text:span><text:span text:style-name="T1577">prebivališta</text:span><text:span text:style-name="T1578">.</text:span></text:p>
          </table:table-cell>
        </table:table-row>
        <table:table-row table:style-name="TableRow1579">
          <table:table-cell table:style-name="TableCell1580">
            <text:p text:style-name="P1581"><text:span text:style-name="T1582">Kućni</text:span><text:span text:style-name="T1583"><text:s/></text:span><text:span text:style-name="T1584">broj</text:span><text:span text:style-name="T1585"><text:s/></text:span><text:span text:style-name="T1586">brojčani</text:span><text:span text:style-name="T1587"><text:s/></text:span><text:span text:style-name="T1588">deo</text:span><text:span text:style-name="T1589"><text:s/></text:span><text:span text:style-name="T1590">prebivališta</text:span></text:p>
          </table:table-cell>
          <table:table-cell table:style-name="TableCell1591">
            <text:p text:style-name="P1592"><text:span text:style-name="T1593">Broj</text:span><text:span text:style-name="T1594">, 4<text:s/></text:span><text:span text:style-name="T1595">cifre</text:span></text:p>
          </table:table-cell>
          <table:table-cell table:style-name="TableCell1596">
            <text:p text:style-name="P1597"><text:span text:style-name="T1598">Broj</text:span><text:span text:style-name="T1599"><text:s/></text:span><text:span text:style-name="T1600">u</text:span><text:span text:style-name="T1601"><text:s/></text:span><text:span text:style-name="T1602">formatu</text:span><text:span text:style-name="T1603"><text:s/>0000-9999,<text:s/></text:span><text:span text:style-name="T1604">ukoliko</text:span><text:span text:style-name="T1605"><text:s/></text:span><text:span text:style-name="T1606">je</text:span><text:span text:style-name="T1607"><text:s/></text:span><text:span text:style-name="T1608">BB</text:span><text:span text:style-name="T1609"><text:s/></text:span><text:span text:style-name="T1610">upisati</text:span><text:span text:style-name="T1611"><text:s/>0000.</text:span></text:p>
          </table:table-cell>
        </table:table-row>
        <table:table-row table:style-name="TableRow1612">
          <table:table-cell table:style-name="TableCell1613">
            <text:p text:style-name="P1614"><text:span text:style-name="T1615">Kućni</text:span><text:span text:style-name="T1616"><text:s/></text:span><text:span text:style-name="T1617">broj</text:span><text:span text:style-name="T1618"><text:s/></text:span><text:span text:style-name="T1619">znakovni</text:span><text:span text:style-name="T1620"><text:s/></text:span><text:span text:style-name="T1621">deo</text:span><text:span text:style-name="T1622"><text:s/></text:span><text:span text:style-name="T1623">prebivališta</text:span></text:p>
          </table:table-cell>
          <table:table-cell table:style-name="TableCell1624">
            <text:p text:style-name="P1625"><text:span text:style-name="T1626">Tekst</text:span><text:span text:style-name="T1627">, 1<text:s/></text:span><text:span text:style-name="T1628">karakter</text:span></text:p>
          </table:table-cell>
          <table:table-cell table:style-name="TableCell1629">
            <text:p text:style-name="P1630"><text:span text:style-name="T1631">Znakovni</text:span><text:span text:style-name="T1632"><text:s/></text:span><text:span text:style-name="T1633">deo</text:span><text:span text:style-name="T1634"><text:s/></text:span><text:span text:style-name="T1635">broja</text:span><text:span text:style-name="T1636">.</text:span></text:p>
          </table:table-cell>
        </table:table-row>
        <table:table-row table:style-name="TableRow1637">
          <table:table-cell table:style-name="TableCell1638">
            <text:p text:style-name="P1639"><text:span text:style-name="T1640">Ulaz</text:span><text:span text:style-name="T1641"><text:s/></text:span><text:span text:style-name="T1642">prebivališta</text:span></text:p>
          </table:table-cell>
          <table:table-cell table:style-name="TableCell1643">
            <text:p text:style-name="P1644"><text:span text:style-name="T1645">Tekst</text:span><text:span text:style-name="T1646">, 5<text:s/></text:span><text:span text:style-name="T1647">karaktera</text:span></text:p>
          </table:table-cell>
          <table:table-cell table:style-name="TableCell1648">
            <text:p text:style-name="P1649"><text:span text:style-name="T1650">Ulaz</text:span><text:span text:style-name="T1651"><text:s/></text:span><text:span text:style-name="T1652">prebivališta</text:span><text:span text:style-name="T1653">.</text:span></text:p>
          </table:table-cell>
        </table:table-row>
        <table:table-row table:style-name="TableRow1654">
          <table:table-cell table:style-name="TableCell1655">
            <text:p text:style-name="P1656"><text:span text:style-name="T1657">Sprat</text:span><text:span text:style-name="T1658"><text:s/></text:span><text:span text:style-name="T1659">prebivališta</text:span></text:p>
          </table:table-cell>
          <table:table-cell table:style-name="TableCell1660">
            <text:p text:style-name="P1661"><text:span text:style-name="T1662">Tekst</text:span><text:span text:style-name="T1663">, 5<text:s/></text:span><text:span text:style-name="T1664">karaktera</text:span></text:p>
          </table:table-cell>
          <table:table-cell table:style-name="TableCell1665">
            <text:p text:style-name="P1666"><text:span text:style-name="T1667">Sprat</text:span><text:span text:style-name="T1668"><text:s/></text:span><text:span text:style-name="T1669">prebivališta</text:span><text:span text:style-name="T1670">.</text:span></text:p>
          </table:table-cell>
        </table:table-row>
        <table:table-row table:style-name="TableRow1671">
          <table:table-cell table:style-name="TableCell1672">
            <text:p text:style-name="P1673"><text:span text:style-name="T1674">Stan</text:span><text:span text:style-name="T1675"><text:s/></text:span><text:span text:style-name="T1676">prebivališta</text:span></text:p>
          </table:table-cell>
          <table:table-cell table:style-name="TableCell1677">
            <text:p text:style-name="P1678"><text:span text:style-name="T1679">Tekst</text:span><text:span text:style-name="T1680">, 5<text:s/></text:span><text:span text:style-name="T1681">karaktera</text:span></text:p>
          </table:table-cell>
          <table:table-cell table:style-name="TableCell1682">
            <text:p text:style-name="P1683"><text:span text:style-name="T1684">Stan</text:span><text:span text:style-name="T1685"><text:s/></text:span><text:span text:style-name="T1686">prebivališta</text:span><text:span text:style-name="T1687">.</text:span></text:p>
          </table:table-cell>
        </table:table-row>
        <table:table-row table:style-name="TableRow1688">
          <table:table-cell table:style-name="TableCell1689">
            <text:p text:style-name="P1690"><text:span text:style-name="T1691">Opština</text:span><text:span text:style-name="T1692"><text:s/></text:span><text:span text:style-name="T1693">boravišta</text:span></text:p>
          </table:table-cell>
          <table:table-cell table:style-name="TableCell1694">
            <text:p text:style-name="P1695"><text:span text:style-name="T1696">Broj</text:span><text:span text:style-name="T1697">, 3<text:s/></text:span><text:span text:style-name="T1698">cifre</text:span></text:p>
          </table:table-cell>
          <table:table-cell table:style-name="TableCell1699">
            <text:p text:style-name="P1700"><text:span text:style-name="T1701">Šifra</text:span><text:span text:style-name="T1702"><text:s/></text:span><text:span text:style-name="T1703">opštine</text:span><text:span text:style-name="T1704"><text:s/></text:span><text:span text:style-name="T1705">boravišta</text:span><text:span text:style-name="T1706"><text:s/></text:span><text:span text:style-name="T1707">prema</text:span><text:span text:style-name="T1708"><text:s/></text:span><text:span text:style-name="T1709">šifarniku</text:span><text:span text:style-name="T1710"><text:s/></text:span><text:span text:style-name="T1711">usaglašenom</text:span><text:span text:style-name="T1712"><text:s/></text:span><text:span text:style-name="T1713">između</text:span><text:span text:style-name="T1714"><text:s/></text:span><text:span text:style-name="T1715">učesnika</text:span><text:span text:style-name="T1716"><text:s/></text:span><text:span text:style-name="T1717">komunikacije</text:span><text:span text:style-name="T1718">.</text:span></text:p>
          </table:table-cell>
        </table:table-row>
        <table:table-row table:style-name="TableRow1719">
          <table:table-cell table:style-name="TableCell1720">
            <text:p text:style-name="P1721"><text:span text:style-name="T1722">Mesto</text:span><text:span text:style-name="T1723"><text:s/></text:span><text:span text:style-name="T1724">boravišta</text:span></text:p>
          </table:table-cell>
          <table:table-cell table:style-name="TableCell1725">
            <text:p text:style-name="P1726"><text:span text:style-name="T1727">Tekst</text:span><text:span text:style-name="T1728">, 64<text:s/></text:span><text:span text:style-name="T1729">karaktera</text:span></text:p>
          </table:table-cell>
          <table:table-cell table:style-name="TableCell1730">
            <text:p text:style-name="P1731"><text:span text:style-name="T1732">Naseljeno</text:span><text:span text:style-name="T1733"><text:s/></text:span><text:span text:style-name="T1734">mesto</text:span><text:span text:style-name="T1735"><text:s/></text:span><text:span text:style-name="T1736">boravišta</text:span><text:span text:style-name="T1737">.</text:span></text:p>
          </table:table-cell>
        </table:table-row>
        <text:soft-page-break/>
        <table:table-row table:style-name="TableRow1738">
          <table:table-cell table:style-name="TableCell1739">
            <text:p text:style-name="P1740"><text:span text:style-name="T1741">Ulica</text:span><text:span text:style-name="T1742"><text:s/></text:span><text:span text:style-name="T1743">boravišta</text:span></text:p>
          </table:table-cell>
          <table:table-cell table:style-name="TableCell1744">
            <text:p text:style-name="P1745"><text:span text:style-name="T1746">Tekst</text:span><text:span text:style-name="T1747">, 128<text:s/></text:span><text:span text:style-name="T1748">karaktera</text:span></text:p>
          </table:table-cell>
          <table:table-cell table:style-name="TableCell1749">
            <text:p text:style-name="P1750"><text:span text:style-name="T1751">Ulica</text:span><text:span text:style-name="T1752"><text:s/></text:span><text:span text:style-name="T1753">boravišta</text:span><text:span text:style-name="T1754">.</text:span></text:p>
          </table:table-cell>
        </table:table-row>
        <table:table-row table:style-name="TableRow1755">
          <table:table-cell table:style-name="TableCell1756">
            <text:p text:style-name="P1757"><text:span text:style-name="T1758">Kućni</text:span><text:span text:style-name="T1759"><text:s/></text:span><text:span text:style-name="T1760">broj</text:span><text:span text:style-name="T1761"><text:s/></text:span><text:span text:style-name="T1762">brojčani</text:span><text:span text:style-name="T1763"><text:s/></text:span><text:span text:style-name="T1764">deo</text:span><text:span text:style-name="T1765"><text:s/></text:span><text:span text:style-name="T1766">boravišta</text:span></text:p>
          </table:table-cell>
          <table:table-cell table:style-name="TableCell1767">
            <text:p text:style-name="P1768"><text:span text:style-name="T1769">Broj</text:span><text:span text:style-name="T1770">, 4<text:s/></text:span><text:span text:style-name="T1771">cifre</text:span></text:p>
          </table:table-cell>
          <table:table-cell table:style-name="TableCell1772">
            <text:p text:style-name="P1773"><text:span text:style-name="T1774">Broj</text:span><text:span text:style-name="T1775"><text:s/></text:span><text:span text:style-name="T1776">u</text:span><text:span text:style-name="T1777"><text:s/></text:span><text:span text:style-name="T1778">formatu</text:span><text:span text:style-name="T1779"><text:s/>0000-9999,<text:s/></text:span><text:span text:style-name="T1780">ukoliko</text:span><text:span text:style-name="T1781"><text:s/></text:span><text:span text:style-name="T1782">je</text:span><text:span text:style-name="T1783"><text:s/></text:span><text:span text:style-name="T1784">BB</text:span><text:span text:style-name="T1785"><text:s/></text:span><text:span text:style-name="T1786">upisati</text:span><text:span text:style-name="T1787"><text:s/>0000.</text:span></text:p>
          </table:table-cell>
        </table:table-row>
        <table:table-row table:style-name="TableRow1788">
          <table:table-cell table:style-name="TableCell1789">
            <text:p text:style-name="P1790"><text:span text:style-name="T1791">Kućni</text:span><text:span text:style-name="T1792"><text:s/></text:span><text:span text:style-name="T1793">broj</text:span><text:span text:style-name="T1794"><text:s/></text:span><text:span text:style-name="T1795">znakovni</text:span><text:span text:style-name="T1796"><text:s/></text:span><text:span text:style-name="T1797">deo</text:span><text:span text:style-name="T1798"><text:s/></text:span><text:span text:style-name="T1799">boravišta</text:span></text:p>
          </table:table-cell>
          <table:table-cell table:style-name="TableCell1800">
            <text:p text:style-name="P1801"><text:span text:style-name="T1802">Tekst</text:span><text:span text:style-name="T1803">, 1<text:s/></text:span><text:span text:style-name="T1804">karakter</text:span></text:p>
          </table:table-cell>
          <table:table-cell table:style-name="TableCell1805">
            <text:p text:style-name="P1806"><text:span text:style-name="T1807">Znakovni</text:span><text:span text:style-name="T1808"><text:s/></text:span><text:span text:style-name="T1809">deo</text:span><text:span text:style-name="T1810"><text:s/></text:span><text:span text:style-name="T1811">broja</text:span><text:span text:style-name="T1812">.</text:span></text:p>
          </table:table-cell>
        </table:table-row>
        <table:table-row table:style-name="TableRow1813">
          <table:table-cell table:style-name="TableCell1814">
            <text:p text:style-name="P1815"><text:span text:style-name="T1816">Ulaz</text:span><text:span text:style-name="T1817"><text:s/></text:span><text:span text:style-name="T1818">boravišta</text:span></text:p>
          </table:table-cell>
          <table:table-cell table:style-name="TableCell1819">
            <text:p text:style-name="P1820"><text:span text:style-name="T1821">Tekst</text:span><text:span text:style-name="T1822">, 5<text:s/></text:span><text:span text:style-name="T1823">karaktera</text:span></text:p>
          </table:table-cell>
          <table:table-cell table:style-name="TableCell1824">
            <text:p text:style-name="P1825"><text:span text:style-name="T1826">Ulaz</text:span><text:span text:style-name="T1827"><text:s/></text:span><text:span text:style-name="T1828">boravišta</text:span><text:span text:style-name="T1829">.</text:span></text:p>
          </table:table-cell>
        </table:table-row>
        <table:table-row table:style-name="TableRow1830">
          <table:table-cell table:style-name="TableCell1831">
            <text:p text:style-name="P1832"><text:span text:style-name="T1833">Sprat</text:span><text:span text:style-name="T1834"><text:s/></text:span><text:span text:style-name="T1835">boravišta</text:span></text:p>
          </table:table-cell>
          <table:table-cell table:style-name="TableCell1836">
            <text:p text:style-name="P1837"><text:span text:style-name="T1838">Tekst</text:span><text:span text:style-name="T1839">, 5<text:s/></text:span><text:span text:style-name="T1840">karaktera</text:span></text:p>
          </table:table-cell>
          <table:table-cell table:style-name="TableCell1841">
            <text:p text:style-name="P1842"><text:span text:style-name="T1843">Sprat</text:span><text:span text:style-name="T1844"><text:s/></text:span><text:span text:style-name="T1845">boravišta</text:span><text:span text:style-name="T1846">.</text:span></text:p>
          </table:table-cell>
        </table:table-row>
        <table:table-row table:style-name="TableRow1847">
          <table:table-cell table:style-name="TableCell1848">
            <text:p text:style-name="P1849"><text:span text:style-name="T1850">Stan</text:span><text:span text:style-name="T1851"><text:s/></text:span><text:span text:style-name="T1852">boravišta</text:span></text:p>
          </table:table-cell>
          <table:table-cell table:style-name="TableCell1853">
            <text:p text:style-name="P1854"><text:span text:style-name="T1855">Tekst</text:span><text:span text:style-name="T1856">, 5<text:s/></text:span><text:span text:style-name="T1857">karaktera</text:span></text:p>
          </table:table-cell>
          <table:table-cell table:style-name="TableCell1858">
            <text:p text:style-name="P1859"><text:span text:style-name="T1860">Stan</text:span><text:span text:style-name="T1861"><text:s/></text:span><text:span text:style-name="T1862">boravišta</text:span><text:span text:style-name="T1863">.</text:span></text:p>
          </table:table-cell>
        </table:table-row>
        <table:table-row table:style-name="TableRow1864">
          <table:table-cell table:style-name="TableCell1865">
            <text:p text:style-name="P1866"><text:span text:style-name="T1867">Država</text:span><text:span text:style-name="T1868"><text:s/></text:span><text:span text:style-name="T1869">boravka</text:span><text:span text:style-name="T1870"><text:s/></text:span><text:span text:style-name="T1871">u</text:span><text:span text:style-name="T1872"><text:s/></text:span><text:span text:style-name="T1873">inostranstvu</text:span></text:p>
          </table:table-cell>
          <table:table-cell table:style-name="TableCell1874">
            <text:p text:style-name="P1875"><text:span text:style-name="T1876">Broj</text:span><text:span text:style-name="T1877">, 3<text:s/></text:span><text:span text:style-name="T1878">cifre</text:span></text:p>
          </table:table-cell>
          <table:table-cell table:style-name="TableCell1879">
            <text:p text:style-name="P1880"><text:span text:style-name="T1881">Šifra</text:span><text:span text:style-name="T1882"><text:s/></text:span><text:span text:style-name="T1883">države</text:span><text:span text:style-name="T1884"><text:s/></text:span><text:span text:style-name="T1885">boravišta</text:span><text:span text:style-name="T1886"><text:s/></text:span><text:span text:style-name="T1887">u</text:span><text:span text:style-name="T1888"><text:s/></text:span><text:span text:style-name="T1889">inostranstvu</text:span><text:span text:style-name="T1890"><text:s/></text:span><text:span text:style-name="T1891">prema</text:span><text:span text:style-name="T1892"><text:s/></text:span><text:span text:style-name="T1893">šifarniku</text:span><text:span text:style-name="T1894"><text:s/></text:span><text:span text:style-name="T1895">usaglašenom</text:span><text:span text:style-name="T1896"><text:s/></text:span><text:span text:style-name="T1897">između</text:span><text:span text:style-name="T1898"><text:s/></text:span><text:span text:style-name="T1899">učesnika</text:span><text:span text:style-name="T1900"><text:s/></text:span><text:span text:style-name="T1901">komunikacije</text:span><text:span text:style-name="T1902">.</text:span></text:p>
          </table:table-cell>
        </table:table-row>
        <table:table-row table:style-name="TableRow1903">
          <table:table-cell table:style-name="TableCell1904">
            <text:p text:style-name="P1905"><text:span text:style-name="T1906">Mesto</text:span><text:span text:style-name="T1907"><text:s/></text:span><text:span text:style-name="T1908">boravišta</text:span><text:span text:style-name="T1909"><text:s/></text:span><text:span text:style-name="T1910">u</text:span><text:span text:style-name="T1911"><text:s/></text:span><text:span text:style-name="T1912">inostranstvu</text:span></text:p>
          </table:table-cell>
          <table:table-cell table:style-name="TableCell1913">
            <text:p text:style-name="P1914"><text:span text:style-name="T1915">Tekst</text:span><text:span text:style-name="T1916">, 64<text:s/></text:span><text:span text:style-name="T1917">karaktera</text:span></text:p>
          </table:table-cell>
          <table:table-cell table:style-name="TableCell1918">
            <text:p text:style-name="P1919"><text:span text:style-name="T1920">Naziv</text:span><text:span text:style-name="T1921"><text:s/></text:span><text:span text:style-name="T1922">mesta</text:span><text:span text:style-name="T1923"><text:s/></text:span><text:span text:style-name="T1924">boravišta</text:span><text:span text:style-name="T1925"><text:s/></text:span><text:span text:style-name="T1926">u</text:span><text:span text:style-name="T1927"><text:s/></text:span><text:span text:style-name="T1928">inostranstvu</text:span><text:span text:style-name="T1929">.</text:span></text:p>
          </table:table-cell>
        </table:table-row>
        <table:table-row table:style-name="TableRow1930">
          <table:table-cell table:style-name="TableCell1931">
            <text:p text:style-name="P1932"><text:span text:style-name="T1933">Adresa</text:span><text:span text:style-name="T1934"><text:s/></text:span><text:span text:style-name="T1935">boravišta</text:span><text:span text:style-name="T1936"><text:s/></text:span><text:span text:style-name="T1937">u</text:span><text:span text:style-name="T1938"><text:s/></text:span><text:span text:style-name="T1939">inostranstvu</text:span></text:p>
          </table:table-cell>
          <table:table-cell table:style-name="TableCell1940">
            <text:p text:style-name="P1941"><text:span text:style-name="T1942">Tekst</text:span><text:span text:style-name="T1943">, 120<text:s/></text:span><text:span text:style-name="T1944">karaktera</text:span></text:p>
          </table:table-cell>
          <table:table-cell table:style-name="TableCell1945">
            <text:p text:style-name="P1946"><text:span text:style-name="T1947">Adresa</text:span><text:span text:style-name="T1948"><text:s/></text:span><text:span text:style-name="T1949">boravišta</text:span><text:span text:style-name="T1950"><text:s/></text:span><text:span text:style-name="T1951">u</text:span><text:span text:style-name="T1952"><text:s/></text:span><text:span text:style-name="T1953">inostranstvu</text:span><text:span text:style-name="T1954">.</text:span></text:p>
          </table:table-cell>
        </table:table-row>
        <table:table-row table:style-name="TableRow1955">
          <table:table-cell table:style-name="TableCell1956">
            <text:p text:style-name="P1957"><text:span text:style-name="T1958">Datum</text:span><text:span text:style-name="T1959"><text:s/></text:span><text:span text:style-name="T1960">promene</text:span></text:p>
          </table:table-cell>
          <table:table-cell table:style-name="TableCell1961">
            <text:p text:style-name="P1962"><text:span text:style-name="T1963">Tekst</text:span><text:span text:style-name="T1964">, 10<text:s/></text:span><text:span text:style-name="T1965">karaktera</text:span></text:p>
          </table:table-cell>
          <table:table-cell table:style-name="TableCell1966">
            <text:p text:style-name="P1967"><text:span text:style-name="T1968">Datum</text:span><text:span text:style-name="T1969"><text:s/></text:span><text:span text:style-name="T1970">nastanka</text:span><text:span text:style-name="T1971"><text:s/></text:span><text:span text:style-name="T1972">promene</text:span><text:span text:style-name="T1973"><text:s/></text:span><text:span text:style-name="T1974">u</text:span><text:span text:style-name="T1975"><text:s/></text:span><text:span text:style-name="T1976">sistemu</text:span><text:span text:style-name="T1977"><text:s/></text:span><text:span text:style-name="T1978">MUP</text:span><text:span text:style-name="T1979"><text:s/></text:span><text:span text:style-name="T1980">u</text:span><text:span text:style-name="T1981"><text:s/></text:span><text:span text:style-name="T1982">formatu</text:span><text:span text:style-name="T1983"><text:s/></text:span><text:span text:style-name="T1984">dd</text:span><text:span text:style-name="T1985">.</text:span><text:span text:style-name="T1986">mm</text:span><text:span text:style-name="T1987">.</text:span><text:span text:style-name="T1988">gggg</text:span><text:span text:style-name="T1989">.</text:span></text:p>
          </table:table-cell>
        </table:table-row>
        <table:table-row table:style-name="TableRow1990">
          <table:table-cell table:style-name="TableCell1991">
            <text:p text:style-name="P1992"><text:span text:style-name="T1993">Vrsta</text:span><text:span text:style-name="T1994"><text:s/></text:span><text:span text:style-name="T1995">promene</text:span></text:p>
          </table:table-cell>
          <table:table-cell table:style-name="TableCell1996">
            <text:p text:style-name="P1997"><text:span text:style-name="T1998">Broj</text:span><text:span text:style-name="T1999">, 2<text:s/></text:span><text:span text:style-name="T2000">cifre</text:span></text:p>
          </table:table-cell>
          <table:table-cell table:style-name="TableCell2001">
            <text:p text:style-name="P2002"><text:span text:style-name="T2003">Vrsta</text:span><text:span text:style-name="T2004"><text:s/></text:span><text:span text:style-name="T2005">promene</text:span><text:span text:style-name="T2006"><text:s/></text:span><text:span text:style-name="T2007">prema</text:span><text:span text:style-name="T2008"><text:s/></text:span><text:span text:style-name="T2009">šifarniku</text:span><text:span text:style-name="T2010"><text:s/></text:span><text:span text:style-name="T2011">usaglašenom</text:span><text:span text:style-name="T2012"><text:s/></text:span><text:span text:style-name="T2013">između</text:span><text:span text:style-name="T2014"><text:s/></text:span><text:span text:style-name="T2015">učesnika</text:span><text:span text:style-name="T2016"><text:s/></text:span><text:span text:style-name="T2017">komunikacije</text:span><text:span text:style-name="T2018">.</text:span></text:p>
          </table:table-cell>
        </table:table-row>
      </table:table>
      <text:p text:style-name="P2019"><text:span text:style-name="T2020">Šifarnik</text:span><text:span text:style-name="T2021"><text:s/></text:span><text:span text:style-name="T2022">promena</text:span><text:span text:style-name="T2023">: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<text:span text:style-name="T2031">Šifra</text:span></text:p>
          </table:table-cell>
          <table:table-cell table:style-name="TableCell2032">
            <text:p text:style-name="P2033"><text:span text:style-name="T2034">Naziv</text:span><text:span text:style-name="T2035"><text:s/></text:span><text:span text:style-name="T2036">promene</text:span></text:p>
          </table:table-cell>
          <table:table-cell table:style-name="TableCell2037">
            <text:p text:style-name="P2038"><text:span text:style-name="T2039">Polja</text:span><text:span text:style-name="T2040"><text:s/></text:span><text:span text:style-name="T2041">koja</text:span><text:span text:style-name="T2042"><text:s/></text:span><text:span text:style-name="T2043">se</text:span><text:span text:style-name="T2044"><text:s/></text:span><text:span text:style-name="T2045">popunjavaju</text:span></text:p>
          </table:table-cell>
        </table:table-row>
        <table:table-row table:style-name="TableRow2046">
          <table:table-cell table:style-name="TableCell2047">
            <text:p text:style-name="P2048"><text:span text:style-name="T2049">01</text:span></text:p>
          </table:table-cell>
          <table:table-cell table:style-name="TableCell2050">
            <text:p text:style-name="P2051"><text:span text:style-name="T2052">Odjava</text:span><text:span text:style-name="T2053"><text:s/></text:span><text:span text:style-name="T2054">adrese</text:span><text:span text:style-name="T2055"><text:s/></text:span><text:span text:style-name="T2056">prebivališta</text:span></text:p>
          </table:table-cell>
          <table:table-cell table:style-name="TableCell2057">
            <text:p text:style-name="P2058"><text:span text:style-name="T2059">Stara</text:span><text:span text:style-name="T2060"><text:s/></text:span><text:span text:style-name="T2061">adresa</text:span><text:span text:style-name="T2062"><text:s/></text:span><text:span text:style-name="T2063">prebivališta</text:span><text:span text:style-name="T2064">.</text:span></text:p>
          </table:table-cell>
        </table:table-row>
        <table:table-row table:style-name="TableRow2065">
          <table:table-cell table:style-name="TableCell2066">
            <text:p text:style-name="P2067"><text:span text:style-name="T2068">02</text:span></text:p>
          </table:table-cell>
          <table:table-cell table:style-name="TableCell2069">
            <text:p text:style-name="P2070"><text:span text:style-name="T2071">Prijava</text:span><text:span text:style-name="T2072"><text:s/></text:span><text:span text:style-name="T2073">adrese</text:span><text:span text:style-name="T2074"><text:s/></text:span><text:span text:style-name="T2075">prebivališta</text:span></text:p>
          </table:table-cell>
          <table:table-cell table:style-name="TableCell2076">
            <text:p text:style-name="P2077"><text:span text:style-name="T2078">Nova</text:span><text:span text:style-name="T2079"><text:s/></text:span><text:span text:style-name="T2080">adresa</text:span><text:span text:style-name="T2081"><text:s/></text:span><text:span text:style-name="T2082">prebivališta</text:span><text:span text:style-name="T2083">.</text:span></text:p>
          </table:table-cell>
        </table:table-row>
        <table:table-row table:style-name="TableRow2084">
          <table:table-cell table:style-name="TableCell2085">
            <text:p text:style-name="P2086"><text:span text:style-name="T2087">03</text:span></text:p>
          </table:table-cell>
          <table:table-cell table:style-name="TableCell2088">
            <text:p text:style-name="P2089"><text:span text:style-name="T2090">Odjava</text:span><text:span text:style-name="T2091"><text:s/></text:span><text:span text:style-name="T2092">adrese</text:span><text:span text:style-name="T2093"><text:s/></text:span><text:span text:style-name="T2094">boravišta</text:span></text:p>
          </table:table-cell>
          <table:table-cell table:style-name="TableCell2095">
            <text:p text:style-name="P2096"><text:span text:style-name="T2097">Stara</text:span><text:span text:style-name="T2098"><text:s/></text:span><text:span text:style-name="T2099">adresa</text:span><text:span text:style-name="T2100"><text:s/></text:span><text:span text:style-name="T2101">boravišta</text:span><text:span text:style-name="T2102">.</text:span></text:p>
          </table:table-cell>
        </table:table-row>
        <table:table-row table:style-name="TableRow2103">
          <table:table-cell table:style-name="TableCell2104">
            <text:p text:style-name="P2105"><text:span text:style-name="T2106">04</text:span></text:p>
          </table:table-cell>
          <table:table-cell table:style-name="TableCell2107">
            <text:p text:style-name="P2108"><text:span text:style-name="T2109">Prijava</text:span><text:span text:style-name="T2110"><text:s/></text:span><text:span text:style-name="T2111">adrese</text:span><text:span text:style-name="T2112"><text:s/></text:span><text:span text:style-name="T2113">boravišta</text:span></text:p>
          </table:table-cell>
          <table:table-cell table:style-name="TableCell2114">
            <text:p text:style-name="P2115"><text:span text:style-name="T2116">Nova</text:span><text:span text:style-name="T2117"><text:s/></text:span><text:span text:style-name="T2118">adresa</text:span><text:span text:style-name="T2119"><text:s/></text:span><text:span text:style-name="T2120">boravišta</text:span><text:span text:style-name="T2121">.</text:span></text:p>
          </table:table-cell>
        </table:table-row>
        <table:table-row table:style-name="TableRow2122">
          <table:table-cell table:style-name="TableCell2123">
            <text:p text:style-name="P2124"><text:span text:style-name="T2125">05</text:span></text:p>
          </table:table-cell>
          <table:table-cell table:style-name="TableCell2126">
            <text:p text:style-name="P2127"><text:span text:style-name="T2128">Odjava</text:span><text:span text:style-name="T2129"><text:s/></text:span><text:span text:style-name="T2130">adrese</text:span><text:span text:style-name="T2131"><text:s/></text:span><text:span text:style-name="T2132">boravišta</text:span><text:span text:style-name="T2133"><text:s/></text:span><text:span text:style-name="T2134">u</text:span><text:span text:style-name="T2135"><text:s/></text:span><text:span text:style-name="T2136">inostranstvu</text:span></text:p>
          </table:table-cell>
          <table:table-cell table:style-name="TableCell2137">
            <text:p text:style-name="P2138"><text:span text:style-name="T2139">Stara</text:span><text:span text:style-name="T2140"><text:s/></text:span><text:span text:style-name="T2141">adresa</text:span><text:span text:style-name="T2142"><text:s/></text:span><text:span text:style-name="T2143">boravišta</text:span><text:span text:style-name="T2144"><text:s/></text:span><text:span text:style-name="T2145">u</text:span><text:span text:style-name="T2146"><text:s/></text:span><text:span text:style-name="T2147">inostranstvu</text:span><text:span text:style-name="T2148">.</text:span></text:p>
          </table:table-cell>
        </table:table-row>
        <table:table-row table:style-name="TableRow2149">
          <table:table-cell table:style-name="TableCell2150">
            <text:p text:style-name="P2151"><text:span text:style-name="T2152">06</text:span></text:p>
          </table:table-cell>
          <table:table-cell table:style-name="TableCell2153">
            <text:p text:style-name="P2154"><text:span text:style-name="T2155">Prijava</text:span><text:span text:style-name="T2156"><text:s/></text:span><text:span text:style-name="T2157">adrese</text:span><text:span text:style-name="T2158"><text:s/></text:span><text:span text:style-name="T2159">boravišta</text:span><text:span text:style-name="T2160"><text:s/></text:span><text:span text:style-name="T2161">u</text:span><text:span text:style-name="T2162"><text:s/></text:span><text:span text:style-name="T2163">inostranstvu</text:span></text:p>
          </table:table-cell>
          <table:table-cell table:style-name="TableCell2164">
            <text:p text:style-name="P2165"><text:span text:style-name="T2166">Nova</text:span><text:span text:style-name="T2167"><text:s/></text:span><text:span text:style-name="T2168">adresa</text:span><text:span text:style-name="T2169"><text:s/></text:span><text:span text:style-name="T2170">boravišta</text:span><text:span text:style-name="T2171"><text:s/></text:span><text:span text:style-name="T2172">u</text:span><text:span text:style-name="T2173"><text:s/></text:span><text:span text:style-name="T2174">inostranstvu</text:span><text:span text:style-name="T2175">.</text:span></text:p>
          </table:table-cell>
        </table:table-row>
        <table:table-row table:style-name="TableRow2176">
          <table:table-cell table:style-name="TableCell2177">
            <text:p text:style-name="P2178"><text:span text:style-name="T2179">07</text:span></text:p>
          </table:table-cell>
          <table:table-cell table:style-name="TableCell2180">
            <text:p text:style-name="P2181"><text:span text:style-name="T2182">Sticanje</text:span><text:span text:style-name="T2183"><text:s/></text:span><text:span text:style-name="T2184">punoletstva</text:span></text:p>
          </table:table-cell>
          <table:table-cell table:style-name="TableCell2185">
            <text:p text:style-name="P2186"><text:span text:style-name="T2187">Podaci</text:span><text:span text:style-name="T2188"><text:s/></text:span><text:span text:style-name="T2189">o</text:span><text:span text:style-name="T2190"><text:s/></text:span><text:span text:style-name="T2191">licu</text:span><text:span text:style-name="T2192">.</text:span></text:p>
          </table:table-cell>
        </table:table-row>
        <text:soft-page-break/>
        <table:table-row table:style-name="TableRow2193">
          <table:table-cell table:style-name="TableCell2194">
            <text:p text:style-name="P2195"><text:span text:style-name="T2196">08</text:span></text:p>
          </table:table-cell>
          <table:table-cell table:style-name="TableCell2197">
            <text:p text:style-name="P2198"><text:span text:style-name="T2199">Sticanje</text:span><text:span text:style-name="T2200"><text:s/></text:span><text:span text:style-name="T2201">punoletstva</text:span><text:span text:style-name="T2202"><text:s/></text:span><text:span text:style-name="T2203">na</text:span><text:span text:style-name="T2204"><text:s/></text:span><text:span text:style-name="T2205">dan</text:span><text:span text:style-name="T2206"><text:s/></text:span><text:span text:style-name="T2207">izbora</text:span></text:p>
          </table:table-cell>
          <table:table-cell table:style-name="TableCell2208">
            <text:p text:style-name="P2209"><text:span text:style-name="T2210">Podaci</text:span><text:span text:style-name="T2211"><text:s/></text:span><text:span text:style-name="T2212">o</text:span><text:span text:style-name="T2213"><text:s/></text:span><text:span text:style-name="T2214">licu</text:span><text:span text:style-name="T2215">.</text:span></text:p>
          </table:table-cell>
        </table:table-row>
      </table:table>
      <text:p text:style-name="P2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Verdana" style:font-name-complex="Verdana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NAZIVZAKONA" style:display-name="NAZIV ZAKONA" style:family="paragraph" style:parent-style-name="Normal">
      <style:paragraph-properties fo:keep-with-next="always" fo:text-align="center" fo:margin-bottom="0.25in" fo:line-height="100%" fo:margin-left="0.5in" fo:margin-right="0.5in">
        <style:tab-stops/>
      </style:paragraph-properties>
      <style:text-properties style:font-name="Arial Bold" style:font-name-complex="Times New Roman" fo:text-transform="uppercase" fo:font-size="14pt" style:font-size-asian="14pt" fo:language="sr" fo:country="CS" fo:hyphenate="false"/>
    </style:style>
    <style:style style:name="GLAVA" style:display-name="GLAVA" style:family="paragraph" style:paren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text-transform="uppercase" fo:font-size="12pt" style:font-size-asian="12pt" fo:language="sr" fo:country="CS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language="sr" fo:country="C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complex="Verdana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K</meta:initial-creator>
    <dc:creator>izbori 2016</dc:creator>
    <meta:creation-date>2020-02-05T10:37:00Z</meta:creation-date>
    <dc:date>2020-02-05T10:37:00Z</dc:date>
    <meta:template xlink:href="Normal" xlink:type="simple"/>
    <meta:editing-cycles>2</meta:editing-cycles>
    <meta:editing-duration>PT0S</meta:editing-duration>
    <meta:document-statistic meta:page-count="10" meta:paragraph-count="42" meta:word-count="3161" meta:character-count="21142" meta:row-count="150" meta:non-whitespace-character-count="18023"/>
  </office:meta>
</office:document-meta>
</file>